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5B9BD5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" style:family="table-cell" style:parent-style-name="Default" style:data-style-name="N3">
      <style:table-cell-properties fo:border="thin solid #000000" fo:background-color="#5B9BD5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Dirección General de Migració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Departamento de Estadístic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4to. Trimestre 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Residencias Emitidas por M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NACIONALIDAD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TOTAL POR PAI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MANIA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89" table:formula="of:=SUM([.B7:.D7])" table:style-name="ce8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DO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8:.D8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GENTINA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01" table:formula="of:=SUM([.B9:.D9])" table:style-name="ce8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MEN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10:.D10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USTRAL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D11])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UST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formula="of:=SUM([.B12:.D12])" table:style-name="ce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AHAM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3:.D13])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ARBADO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D14])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ELGICA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2" table:formula="of:=SUM([.B15:.D15])" table:style-name="ce8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EL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16:.D16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IELORRUS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7:.D17])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OLIVI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3" table:formula="of:=SUM([.B18:.D18])" table:style-name="ce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ASIL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94" table:formula="of:=SUM([.B19:.D19])" table:style-name="ce8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ULGARI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SUM([.B20:.D20])" table:style-name="ce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MERU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SUM([.B21:.D21])" table:style-name="ce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NADA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96" table:formula="of:=SUM([.B22:.D22])" table:style-name="ce8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HILE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7" table:formula="of:=SUM([.B23:.D23])" table:style-name="ce8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HINA</text:p>
          </table:table-cell>
          <table:table-cell office:value-type="float" office:value="220" table:style-name="ce7">
            <text:p>220</text:p>
          </table:table-cell>
          <table:table-cell office:value-type="float" office:value="107" table:style-name="ce7">
            <text:p>107</text:p>
          </table:table-cell>
          <table:table-cell office:value-type="float" office:value="141" table:style-name="ce7">
            <text:p>141</text:p>
          </table:table-cell>
          <table:table-cell office:value-type="float" office:value="468" table:formula="of:=SUM([.B24:.D24])" table:style-name="ce8">
            <text:p>4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LOMBIA</text:p>
          </table:table-cell>
          <table:table-cell office:value-type="float" office:value="118" table:style-name="ce7">
            <text:p>118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308" table:formula="of:=SUM([.B25:.D25])" table:style-name="ce8">
            <text:p>3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STA RICA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1" table:formula="of:=SUM([.B26:.D26])" table:style-name="ce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ROA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27:.D27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UBA</text:p>
          </table:table-cell>
          <table:table-cell office:value-type="float" office:value="71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165" table:style-name="ce7">
            <text:p>165</text:p>
          </table:table-cell>
          <table:table-cell office:value-type="float" office:value="326" table:formula="of:=SUM([.B28:.D28])" table:style-name="ce8">
            <text:p>3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NAMARC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formula="of:=SUM([.B29:.D29])" table:style-name="ce8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CUADOR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3" table:formula="of:=SUM([.B30:.D30])" table:style-name="ce8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GIPTO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31:.D31])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L SALVADOR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8" table:formula="of:=SUM([.B32:.D32])" table:style-name="ce8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SLOVEN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3:.D33])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SPAÑA</text:p>
          </table:table-cell>
          <table:table-cell office:value-type="float" office:value="130" table:style-name="ce7">
            <text:p>130</text:p>
          </table:table-cell>
          <table:table-cell office:value-type="float" office:value="108" table:style-name="ce7">
            <text:p>108</text:p>
          </table:table-cell>
          <table:table-cell office:value-type="float" office:value="158" table:style-name="ce7">
            <text:p>158</text:p>
          </table:table-cell>
          <table:table-cell office:value-type="float" office:value="396" table:formula="of:=SUM([.B34:.D34])" table:style-name="ce8">
            <text:p>3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STADOS UNIDOS DE AMERICA</text:p>
          </table:table-cell>
          <table:table-cell office:value-type="float" office:value="168" table:style-name="ce7">
            <text:p>168</text:p>
          </table:table-cell>
          <table:table-cell office:value-type="float" office:value="116" table:style-name="ce7">
            <text:p>116</text:p>
          </table:table-cell>
          <table:table-cell office:value-type="float" office:value="161" table:style-name="ce7">
            <text:p>161</text:p>
          </table:table-cell>
          <table:table-cell office:value-type="float" office:value="445" table:formula="of:=SUM([.B35:.D35])" table:style-name="ce8">
            <text:p>4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STON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B36:.D36])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ILIPINAS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SUM([.B37:.D37])" table:style-name="ce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INLAND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B38:.D38])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CIA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169" table:formula="of:=SUM([.B39:.D39])" table:style-name="ce8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ANAD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40:.D40])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H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41:.D41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ECI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42:.D42])" table:style-name="ce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ATEMALA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0" table:formula="of:=SUM([.B43:.D43])" table:style-name="ce8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AYAN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SUM([.B44:.D44])" table:style-name="ce8">
            <text:p>3</text:p>
          </table:table-cell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1 de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irección General de Migració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Departamento de Estadístic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4to. Trimestre 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Residencias Emitidas por M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office:value-type="string" table:style-name="ce5">
            <text:p>NACIONALIDAD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TOTAL POR PAI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ITI</text:p>
          </table:table-cell>
          <table:table-cell office:value-type="float" office:value="1049" table:style-name="ce7">
            <text:p>1,049</text:p>
          </table:table-cell>
          <table:table-cell office:value-type="float" office:value="1142" table:style-name="ce7">
            <text:p>1,142</text:p>
          </table:table-cell>
          <table:table-cell office:value-type="float" office:value="1168" table:style-name="ce7">
            <text:p>1,168</text:p>
          </table:table-cell>
          <table:table-cell office:value-type="float" office:value="3359" table:formula="of:=SUM([.B53:.D53])" table:style-name="ce8">
            <text:p>3,3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ONDURAS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3" table:formula="of:=SUM([.B54:.D54])" table:style-name="ce8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UNGR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B55:.D55])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NDI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formula="of:=SUM([.B56:.D56])" table:style-name="ce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NDONES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7:.D57])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RA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formula="of:=SUM([.B58:.D58])" table:style-name="ce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RA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9:.D59])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RLAN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SUM([.B60:.D60])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SRAEL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formula="of:=SUM([.B61:.D61])" table:style-name="ce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TALIA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247" table:formula="of:=SUM([.B62:.D62])" table:style-name="ce8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AMA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63:.D63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APO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64:.D64])" table:style-name="ce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RDAN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SUM([.B65:.D65])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IRGUISTA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66:.D66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AZAJSTAN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SUM([.B67:.D67])" table:style-name="ce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TON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8:.D68])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IBAN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SUM([.B69:.D69])" table:style-name="ce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ITUAN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SUM([.B70:.D70])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XEMBUR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71:.D71])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CEDON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72:.D72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LAS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SUM([.B73:.D73])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RUECO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B74:.D74])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URIC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75:.D75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XICO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174" table:formula="of:=SUM([.B76:.D76])" table:style-name="ce8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ICARAGUA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4" table:formula="of:=SUM([.B77:.D77])" table:style-name="ce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IGER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SUM([.B78:.D78])" table:style-name="ce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UEVA ZELAN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79:.D79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ORUEG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80:.D80])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ISES BAJOS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8" table:formula="of:=SUM([.B81:.D81])" table:style-name="ce8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KISTA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formula="of:=SUM([.B82:.D82])" table:style-name="ce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NAM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3" table:formula="of:=SUM([.B83:.D83])" table:style-name="ce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RAGUA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formula="of:=SUM([.B84:.D84])" table:style-name="ce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U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92" table:formula="of:=SUM([.B85:.D85])" table:style-name="ce8">
            <text:p>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ONI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formula="of:=SUM([.B86:.D86])" table:style-name="ce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RTUGAL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SUM([.B87:.D87])" table:style-name="ce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INO UNIDO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0" table:formula="of:=SUM([.B88:.D88])" table:style-name="ce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PUBLICA CHE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89:.D89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PUBLICA DE COREA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38" table:formula="of:=SUM([.B90:.D90])" table:style-name="ce8">
            <text:p>38</text:p>
          </table:table-cell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2 de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irección General de Migració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Departamento de Estadístic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4to. Trimestre 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Residencias Emitidas por M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5">
            <text:p>NACIONALIDAD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TOTAL POR PAI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UAND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9:.D99])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PUBLICA DE SUDAFR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100:.D100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PUBLICA DEMOCRATICA DEL CON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101:.D101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PUBLICA ESLOVA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102:.D102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UMAN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SUM([.B103:.D103])" table:style-name="ce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USIA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62" table:formula="of:=SUM([.B104:.D104])" table:style-name="ce8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RBI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of:=SUM([.B105:.D105])" table:style-name="ce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RI LANK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106:.D106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UEC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7:.D107])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UIZA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55" table:formula="of:=SUM([.B108:.D108])" table:style-name="ce8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AILAND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109:.D109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AIWAN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10:.D110])" table:style-name="ce8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RINIDAD Y TOBA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B111:.D111])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URQUI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SUM([.B112:.D112])" table:style-name="ce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CRANIA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3" table:formula="of:=SUM([.B113:.D113])" table:style-name="ce8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RUGUAY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3" table:formula="of:=SUM([.B114:.D114])" table:style-name="ce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ZBEKISTA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115:.D115])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NEZUELA</text:p>
          </table:table-cell>
          <table:table-cell office:value-type="float" office:value="293" table:style-name="ce7">
            <text:p>293</text:p>
          </table:table-cell>
          <table:table-cell office:value-type="float" office:value="222" table:style-name="ce7">
            <text:p>222</text:p>
          </table:table-cell>
          <table:table-cell office:value-type="float" office:value="280" table:style-name="ce7">
            <text:p>280</text:p>
          </table:table-cell>
          <table:table-cell office:value-type="float" office:value="795" table:formula="of:=SUM([.B116:.D116])" table:style-name="ce8">
            <text:p>79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2672" table:formula="of:=SUM([.B7:.B116])" table:style-name="ce13">
            <text:p>2,672</text:p>
          </table:table-cell>
          <table:table-cell office:value-type="float" office:value="2414" table:formula="of:=SUM([.C7:.C116])" table:style-name="ce13">
            <text:p>2,414</text:p>
          </table:table-cell>
          <table:table-cell office:value-type="float" office:value="2799" table:formula="of:=SUM([.D7:.D116])" table:style-name="ce13">
            <text:p>2,799</text:p>
          </table:table-cell>
          <table:table-cell office:value-type="float" office:value="7885" table:formula="of:=SUM([.E7:.E116])" table:style-name="ce13">
            <text:p>7,885</text:p>
          </table:table-cell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15">
            <text:p>Lic. Christian Garc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15">
            <text:p>Enc. Departamento de Estadisticas</text:p>
          </table:table-cell>
          <table:covered-table-cell table:number-columns-repeated="2"/>
          <table:table-cell table:number-columns-repeated="16379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3 de 3</text:p>
          </table:table-cell>
          <table:covered-table-cell table:number-columns-repeated="4"/>
          <table:table-cell table:number-columns-repeated="16379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ristian R. Garcia Thormann</meta:initial-creator>
    <dc:creator>Christian R. Garcia Thormann</dc:creator>
    <meta:creation-date>2021-01-07T19:29:24Z</meta:creation-date>
    <dc:date>2021-01-11T14:52:00Z</dc:date>
    <meta:print-date>2021-01-07T21:26:30Z</meta:print-date>
  </office:meta>
</office:document-meta>
</file>