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Millares_32_2" style:data-style-name="N36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Millares_32_2" style:data-style-name="N36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="thin solid #000000" style:vertical-align="automatic" fo:background-color="#C0C0C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2" style:data-style-name="N36">
      <style:table-cell-properties fo:border="thin solid #000000" style:vertical-align="automatic" fo:background-color="#C0C0C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Millares_32_2" style:data-style-name="N36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Millares_32_3" style:data-style-name="N36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Millares_32_2" style:data-style-name="N36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TECHO_LLEGA_2006" style:data-style-name="N3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TECHO_LLEGA_2006_32_2" style:data-style-name="N3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Normal_2lleg_total_2005" style:data-style-name="N3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7" style:family="table-cell" style:parent-style-name="Millares_32_2" style:data-style-name="N36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3"/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CD5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CD5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CD5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Normal_32_2" style:data-style-name="N0">
      <style:table-cell-properties fo:border="thin solid #000000" style:vertical-align="automatic" fo:background-color="#FCD5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Normal_32_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8" style:family="table-cell" style:parent-style-name="Normal_32_2" style:data-style-name="N0">
      <style:table-cell-properties fo:border="thin solid #000000" style:vertical-align="automatic" fo:background-color="#FCD5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0" style:family="table-cell" style:parent-style-name="Normal_32_2" style:data-style-name="N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5725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da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42">
            <text:p>Dirección General de Migración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7">
            <text:p>Movimiento Internacional de Pasajeros por Mese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7">
            <text:p>Entrada Aeropuertos y Puestos Fronterizo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float" office:value="2020" table:number-columns-spanned="14" table:number-rows-spanned="1" table:style-name="ce59">
            <text:p>2020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49">
            <text:p>Departamento de Estadística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spanned="14" table:number-rows-spanned="1" table:style-name="ce51"/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50">
            <text:p>Ubicación</text:p>
          </table:table-cell>
          <table:table-cell office:value-type="string" table:number-columns-spanned="13" table:number-rows-spanned="1" table:style-name="ce58">
            <text:p>Entrada</text:p>
          </table:table-cell>
          <table:covered-table-cell table:number-columns-repeated="12"/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Diciembre</text:p>
          </table:table-cell>
          <table:table-cell office:value-type="string" table:style-name="ce14">
            <text:p>Total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Aeropuertos</text:p>
          </table:table-cell>
          <table:table-cell table:number-columns-repeated="12" table:style-name="ce10"/>
          <table:table-cell table:style-name="ce16"/>
          <table:table-cell table:number-columns-repeated="16370"/>
        </table:table-row>
        <table:table-row table:style-name="ro5">
          <table:table-cell office:value-type="string" table:style-name="ce2">
            <text:p>Internacional Las Américas, Santo Domingo</text:p>
          </table:table-cell>
          <table:table-cell office:value-type="float" office:value="177256" table:style-name="ce27">
            <text:p>177,256</text:p>
          </table:table-cell>
          <table:table-cell office:value-type="float" office:value="146291" table:style-name="ce27">
            <text:p>146,291</text:p>
          </table:table-cell>
          <table:table-cell office:value-type="float" office:value="78566" table:style-name="ce27">
            <text:p>78,566</text:p>
          </table:table-cell>
          <table:table-cell office:value-type="float" office:value="2155" table:style-name="ce27">
            <text:p>2,155</text:p>
          </table:table-cell>
          <table:table-cell office:value-type="float" office:value="1212" table:style-name="ce27">
            <text:p>1,212</text:p>
          </table:table-cell>
          <table:table-cell office:value-type="float" office:value="975" table:style-name="ce27">
            <text:p>975</text:p>
          </table:table-cell>
          <table:table-cell office:value-type="float" office:value="73418" table:style-name="ce26">
            <text:p>73,418</text:p>
          </table:table-cell>
          <table:table-cell office:value-type="float" office:value="59641" table:style-name="ce26">
            <text:p>59,641</text:p>
          </table:table-cell>
          <table:table-cell office:value-type="float" office:value="58758" table:style-name="ce26">
            <text:p>58,758</text:p>
          </table:table-cell>
          <table:table-cell office:value-type="float" office:value="73568" table:style-name="ce27">
            <text:p>73,568</text:p>
          </table:table-cell>
          <table:table-cell office:value-type="float" office:value="87640" table:style-name="ce27">
            <text:p>87,640</text:p>
          </table:table-cell>
          <table:table-cell office:value-type="float" office:value="149012" table:style-name="ce27">
            <text:p>149,012</text:p>
          </table:table-cell>
          <table:table-cell office:value-type="float" office:value="908492" table:formula="of:=SUM([.B10:.M10])" table:style-name="ce15">
            <text:p><text:s/>908,492<text:s/>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Internacional de La Romana<text:s/></text:p>
          </table:table-cell>
          <table:table-cell office:value-type="float" office:value="26417" table:style-name="ce27">
            <text:p>26,417</text:p>
          </table:table-cell>
          <table:table-cell office:value-type="float" office:value="22679" table:style-name="ce27">
            <text:p>22,679</text:p>
          </table:table-cell>
          <table:table-cell office:value-type="float" office:value="9689" table:style-name="ce27">
            <text:p>9,689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231" table:style-name="ce26">
            <text:p>231</text:p>
          </table:table-cell>
          <table:table-cell office:value-type="float" office:value="194" table:style-name="ce40">
            <text:p>194</text:p>
          </table:table-cell>
          <table:table-cell office:value-type="float" office:value="176" table:style-name="ce27">
            <text:p>176</text:p>
          </table:table-cell>
          <table:table-cell office:value-type="float" office:value="1815" table:style-name="ce27">
            <text:p>1,815</text:p>
          </table:table-cell>
          <table:table-cell office:value-type="float" office:value="4185" table:style-name="ce27">
            <text:p>4,185</text:p>
          </table:table-cell>
          <table:table-cell office:value-type="float" office:value="5606" table:style-name="ce27">
            <text:p>5,606</text:p>
          </table:table-cell>
          <table:table-cell office:value-type="float" office:value="71020" table:formula="of:=SUM([.B11:.M11])" table:style-name="ce15">
            <text:p><text:s/>71,020<text:s/>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Internacional Profesor Juan Bosch, El Catey (Samaná)</text:p>
          </table:table-cell>
          <table:table-cell office:value-type="float" office:value="10428" table:style-name="ce27">
            <text:p>10,428</text:p>
          </table:table-cell>
          <table:table-cell office:value-type="float" office:value="10172" table:style-name="ce27">
            <text:p>10,172</text:p>
          </table:table-cell>
          <table:table-cell office:value-type="float" office:value="6395" table:style-name="ce27">
            <text:p>6,39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0" table:style-name="ce26">
            <text:p>80</text:p>
          </table:table-cell>
          <table:table-cell office:value-type="float" office:value="22" table:style-name="ce26">
            <text:p>22</text:p>
          </table:table-cell>
          <table:table-cell office:value-type="float" office:value="34" table:style-name="ce27">
            <text:p>34</text:p>
          </table:table-cell>
          <table:table-cell office:value-type="float" office:value="41" table:style-name="ce27">
            <text:p>41</text:p>
          </table:table-cell>
          <table:table-cell office:value-type="float" office:value="54" table:style-name="ce27">
            <text:p>54</text:p>
          </table:table-cell>
          <table:table-cell office:value-type="float" office:value="413" table:style-name="ce27">
            <text:p>413</text:p>
          </table:table-cell>
          <table:table-cell office:value-type="float" office:value="27639" table:formula="of:=SUM([.B12:.M12])" table:style-name="ce15">
            <text:p><text:s/>27,639<text:s/>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Internacional Dr. Joaquín Balaguer, La Isabela (El Higüero)</text:p>
          </table:table-cell>
          <table:table-cell office:value-type="float" office:value="3096" table:style-name="ce27">
            <text:p>3,096</text:p>
          </table:table-cell>
          <table:table-cell office:value-type="float" office:value="3339" table:style-name="ce27">
            <text:p>3,339</text:p>
          </table:table-cell>
          <table:table-cell office:value-type="float" office:value="2044" table:style-name="ce27">
            <text:p>2,044</text:p>
          </table:table-cell>
          <table:table-cell office:value-type="float" office:value="403" table:style-name="ce27">
            <text:p>403</text:p>
          </table:table-cell>
          <table:table-cell office:value-type="float" office:value="361" table:style-name="ce27">
            <text:p>361</text:p>
          </table:table-cell>
          <table:table-cell office:value-type="float" office:value="391" table:style-name="ce27">
            <text:p>391</text:p>
          </table:table-cell>
          <table:table-cell office:value-type="float" office:value="1146" table:style-name="ce26">
            <text:p>1,146</text:p>
          </table:table-cell>
          <table:table-cell office:value-type="float" office:value="1510" table:style-name="ce26">
            <text:p>1,510</text:p>
          </table:table-cell>
          <table:table-cell office:value-type="float" office:value="2035" table:style-name="ce27">
            <text:p>2,035</text:p>
          </table:table-cell>
          <table:table-cell office:value-type="float" office:value="2920" table:style-name="ce27">
            <text:p>2,920</text:p>
          </table:table-cell>
          <table:table-cell office:value-type="float" office:value="3378" table:style-name="ce27">
            <text:p>3,378</text:p>
          </table:table-cell>
          <table:table-cell office:value-type="float" office:value="4499" table:style-name="ce27">
            <text:p>4,499</text:p>
          </table:table-cell>
          <table:table-cell office:value-type="float" office:value="25122" table:formula="of:=SUM([.B13:.M13])" table:style-name="ce15">
            <text:p><text:s/>25,122<text:s/>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Internacional Gregorio Luperón, (Puerto Plata)<text:s/></text:p>
          </table:table-cell>
          <table:table-cell office:value-type="float" office:value="51232" table:style-name="ce27">
            <text:p>51,232</text:p>
          </table:table-cell>
          <table:table-cell office:value-type="float" office:value="51246" table:style-name="ce27">
            <text:p>51,246</text:p>
          </table:table-cell>
          <table:table-cell office:value-type="float" office:value="24724" table:style-name="ce27">
            <text:p>24,724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float" office:value="24" table:style-name="ce27">
            <text:p>24</text:p>
          </table:table-cell>
          <table:table-cell office:value-type="float" office:value="5188" table:style-name="ce26">
            <text:p>5,188</text:p>
          </table:table-cell>
          <table:table-cell office:value-type="float" office:value="3498" table:style-name="ce26">
            <text:p>3,498</text:p>
          </table:table-cell>
          <table:table-cell office:value-type="float" office:value="3957" table:style-name="ce27">
            <text:p>3,957</text:p>
          </table:table-cell>
          <table:table-cell office:value-type="float" office:value="4883" table:style-name="ce27">
            <text:p>4,883</text:p>
          </table:table-cell>
          <table:table-cell office:value-type="float" office:value="7185" table:style-name="ce27">
            <text:p>7,185</text:p>
          </table:table-cell>
          <table:table-cell office:value-type="float" office:value="16044" table:style-name="ce27">
            <text:p>16,044</text:p>
          </table:table-cell>
          <table:table-cell office:value-type="float" office:value="168013" table:formula="of:=SUM([.B14:.M14])" table:style-name="ce15">
            <text:p><text:s/>168,013<text:s/>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Internacional María Montez (Barahona)</text:p>
          </table:table-cell>
          <table:table-cell office:value-type="float" office:value="29" table:style-name="ce27">
            <text:p>29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27" table:style-name="ce27">
            <text:p>27</text:p>
          </table:table-cell>
          <table:table-cell office:value-type="float" office:value="100" table:formula="of:=SUM([.B15:.M15])" table:style-name="ce15">
            <text:p><text:s/>100<text:s/>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Internacional Punta Cana<text:s/></text:p>
          </table:table-cell>
          <table:table-cell office:value-type="float" office:value="292284" table:style-name="ce27">
            <text:p>292,284</text:p>
          </table:table-cell>
          <table:table-cell office:value-type="float" office:value="279407" table:style-name="ce27">
            <text:p>279,407</text:p>
          </table:table-cell>
          <table:table-cell office:value-type="float" office:value="147753" table:style-name="ce27">
            <text:p>147,753</text:p>
          </table:table-cell>
          <table:table-cell office:value-type="float" office:value="24" table:style-name="ce27">
            <text:p>24</text:p>
          </table:table-cell>
          <table:table-cell office:value-type="float" office:value="111" table:style-name="ce27">
            <text:p>111</text:p>
          </table:table-cell>
          <table:table-cell office:value-type="float" office:value="153" table:style-name="ce27">
            <text:p>153</text:p>
          </table:table-cell>
          <table:table-cell office:value-type="float" office:value="19539" table:style-name="ce26">
            <text:p>19,539</text:p>
          </table:table-cell>
          <table:table-cell office:value-type="float" office:value="17384" table:style-name="ce26">
            <text:p>17,384</text:p>
          </table:table-cell>
          <table:table-cell office:value-type="float" office:value="16558" table:style-name="ce27">
            <text:p>16,558</text:p>
          </table:table-cell>
          <table:table-cell office:value-type="float" office:value="29423" table:style-name="ce27">
            <text:p>29,423</text:p>
          </table:table-cell>
          <table:table-cell office:value-type="float" office:value="45506" table:style-name="ce27">
            <text:p>45,506</text:p>
          </table:table-cell>
          <table:table-cell office:value-type="float" office:value="107770" table:style-name="ce27">
            <text:p>107,770</text:p>
          </table:table-cell>
          <table:table-cell office:value-type="float" office:value="955912" table:formula="of:=SUM([.B16:.M16])" table:style-name="ce15">
            <text:p><text:s/>955,912<text:s/>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Internacional del Cibao</text:p>
          </table:table-cell>
          <table:table-cell office:value-type="float" office:value="65112" table:style-name="ce27">
            <text:p>65,112</text:p>
          </table:table-cell>
          <table:table-cell office:value-type="float" office:value="57317" table:style-name="ce27">
            <text:p>57,317</text:p>
          </table:table-cell>
          <table:table-cell office:value-type="float" office:value="33779" table:style-name="ce27">
            <text:p>33,779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724" table:style-name="ce27">
            <text:p>724</text:p>
          </table:table-cell>
          <table:table-cell office:value-type="float" office:value="55008" table:style-name="ce26">
            <text:p>55,008</text:p>
          </table:table-cell>
          <table:table-cell office:value-type="float" office:value="39501" table:style-name="ce26">
            <text:p>39,501</text:p>
          </table:table-cell>
          <table:table-cell office:value-type="float" office:value="37179" table:style-name="ce27">
            <text:p>37,179</text:p>
          </table:table-cell>
          <table:table-cell office:value-type="float" office:value="37658" table:style-name="ce27">
            <text:p>37,658</text:p>
          </table:table-cell>
          <table:table-cell office:value-type="float" office:value="46052" table:style-name="ce27">
            <text:p>46,052</text:p>
          </table:table-cell>
          <table:table-cell office:value-type="float" office:value="80708" table:style-name="ce27">
            <text:p>80,708</text:p>
          </table:table-cell>
          <table:table-cell office:value-type="float" office:value="453052" table:formula="of:=SUM([.B17:.M17])" table:style-name="ce15">
            <text:p><text:s/>453,052<text:s/>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Sub-Total<text:s/></text:p>
          </table:table-cell>
          <table:table-cell office:value-type="float" office:value="625854" table:formula="of:=SUM([.B10:.B17])" table:style-name="ce12">
            <text:p><text:s/>625,854<text:s/></text:p>
          </table:table-cell>
          <table:table-cell office:value-type="float" office:value="570473" table:formula="of:=SUM([.C10:.C17])" table:style-name="ce12">
            <text:p><text:s/>570,473<text:s/></text:p>
          </table:table-cell>
          <table:table-cell office:value-type="float" office:value="302950" table:formula="of:=SUM([.D10:.D17])" table:style-name="ce12">
            <text:p><text:s/>302,950<text:s/></text:p>
          </table:table-cell>
          <table:table-cell office:value-type="float" office:value="2599" table:formula="of:=SUM([.E10:.E17])" table:style-name="ce12">
            <text:p><text:s/>2,599<text:s/></text:p>
          </table:table-cell>
          <table:table-cell office:value-type="float" office:value="1719" table:formula="of:=SUM([.F10:.F17])" table:style-name="ce12">
            <text:p><text:s/>1,719<text:s/></text:p>
          </table:table-cell>
          <table:table-cell office:value-type="float" office:value="2289" table:formula="of:=SUM([.G10:.G17])" table:style-name="ce12">
            <text:p><text:s/>2,289<text:s/></text:p>
          </table:table-cell>
          <table:table-cell office:value-type="float" office:value="154613" table:formula="of:=SUM([.H10:.H17])" table:style-name="ce12">
            <text:p><text:s/>154,613<text:s/></text:p>
          </table:table-cell>
          <table:table-cell office:value-type="float" office:value="121752" table:formula="of:=SUM([.I10:.I17])" table:style-name="ce12">
            <text:p><text:s/>121,752<text:s/></text:p>
          </table:table-cell>
          <table:table-cell office:value-type="float" office:value="118700" table:formula="of:=SUM([.J10:.J17])" table:style-name="ce12">
            <text:p><text:s/>118,700<text:s/></text:p>
          </table:table-cell>
          <table:table-cell office:value-type="float" office:value="150317" table:formula="of:=SUM([.K10:.K17])" table:style-name="ce12">
            <text:p><text:s/>150,317<text:s/></text:p>
          </table:table-cell>
          <table:table-cell office:value-type="float" office:value="194005" table:formula="of:=SUM([.L10:.L17])" table:style-name="ce12">
            <text:p><text:s/>194,005<text:s/></text:p>
          </table:table-cell>
          <table:table-cell office:value-type="float" office:value="364079" table:formula="of:=SUM([.M10:.M17])" table:style-name="ce12">
            <text:p><text:s/>364,079<text:s/></text:p>
          </table:table-cell>
          <table:table-cell office:value-type="float" office:value="2609350" table:formula="of:=SUM([.N10:.N17])" table:style-name="ce12">
            <text:p><text:s/>2,609,350<text:s/></text:p>
          </table:table-cell>
          <table:table-cell table:number-columns-repeated="16370"/>
        </table:table-row>
        <table:table-row table:style-name="ro5">
          <table:table-cell table:style-name="ce23"/>
          <table:table-cell table:style-name="ce20"/>
          <table:table-cell table:number-columns-repeated="11" table:style-name="ce21"/>
          <table:table-cell table:style-name="ce22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50">
            <text:p>Ubicación</text:p>
          </table:table-cell>
          <table:table-cell office:value-type="string" table:number-columns-spanned="13" table:number-rows-spanned="1" table:style-name="ce58">
            <text:p>Entrada</text:p>
          </table:table-cell>
          <table:covered-table-cell table:number-columns-repeated="12"/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Total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Puestos Fronterizos<text:s/></text:p>
          </table:table-cell>
          <table:table-cell table:style-name="ce31"/>
          <table:table-cell table:number-columns-repeated="11" table:style-name="ce32"/>
          <table:table-cell table:style-name="ce33"/>
          <table:table-cell table:number-columns-repeated="16370"/>
        </table:table-row>
        <table:table-row table:style-name="ro5">
          <table:table-cell office:value-type="string" table:style-name="ce2">
            <text:p>Dajabón</text:p>
          </table:table-cell>
          <table:table-cell office:value-type="float" office:value="11167" table:style-name="ce28">
            <text:p>11,167</text:p>
          </table:table-cell>
          <table:table-cell office:value-type="float" office:value="10262" table:style-name="ce28">
            <text:p>10,262</text:p>
          </table:table-cell>
          <table:table-cell office:value-type="float" office:value="5931" table:style-name="ce28">
            <text:p>5,93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5532" table:style-name="ce3">
            <text:p><text:s/>5,532<text:s/></text:p>
          </table:table-cell>
          <table:table-cell office:value-type="float" office:value="32994" table:formula="of:=SUM([.B23:.M23])" table:style-name="ce37">
            <text:p><text:s/>32,994<text:s/>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Elías Piña</text:p>
          </table:table-cell>
          <table:table-cell office:value-type="float" office:value="10786" table:style-name="ce28">
            <text:p>10,786</text:p>
          </table:table-cell>
          <table:table-cell office:value-type="float" office:value="9491" table:style-name="ce28">
            <text:p>9,491</text:p>
          </table:table-cell>
          <table:table-cell office:value-type="float" office:value="4622" table:style-name="ce28">
            <text:p>4,62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24" table:style-name="ce5">
            <text:p><text:s/>424<text:s/></text:p>
          </table:table-cell>
          <table:table-cell office:value-type="float" office:value="7471" table:style-name="ce5">
            <text:p><text:s/>7,471<text:s/></text:p>
          </table:table-cell>
          <table:table-cell office:value-type="float" office:value="32864" table:formula="of:=SUM([.B24:.M24])" table:style-name="ce37">
            <text:p><text:s/>32,864<text:s/>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Jimaní</text:p>
          </table:table-cell>
          <table:table-cell office:value-type="float" office:value="12428" table:style-name="ce28">
            <text:p>12,428</text:p>
          </table:table-cell>
          <table:table-cell office:value-type="float" office:value="12141" table:style-name="ce28">
            <text:p>12,141</text:p>
          </table:table-cell>
          <table:table-cell office:value-type="float" office:value="6192" table:style-name="ce28">
            <text:p>6,192</text:p>
          </table:table-cell>
          <table:table-cell office:value-type="float" office:value="16" table:style-name="ce28">
            <text:p>16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4211" table:style-name="ce5">
            <text:p><text:s/>4,211<text:s/></text:p>
          </table:table-cell>
          <table:table-cell office:value-type="float" office:value="35370" table:formula="of:=SUM([.B25:.M25])" table:style-name="ce37">
            <text:p><text:s/>35,370<text:s/>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Pedernales<text:s/></text:p>
          </table:table-cell>
          <table:table-cell office:value-type="float" office:value="1019" table:style-name="ce29">
            <text:p>1019</text:p>
          </table:table-cell>
          <table:table-cell office:value-type="float" office:value="734" table:style-name="ce29">
            <text:p>734</text:p>
          </table:table-cell>
          <table:table-cell office:value-type="float" office:value="417" table:style-name="ce29">
            <text:p>417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398" table:style-name="ce24">
            <text:p><text:s/>398<text:s/></text:p>
          </table:table-cell>
          <table:table-cell office:value-type="float" office:value="2669" table:formula="of:=SUM([.B26:.M26])" table:style-name="ce37">
            <text:p><text:s/>2,669<text:s/>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Sub-Total<text:s/></text:p>
          </table:table-cell>
          <table:table-cell office:value-type="float" office:value="35400" table:formula="of:=SUM([.B23:.B26])" table:style-name="ce12">
            <text:p><text:s/>35,400<text:s/></text:p>
          </table:table-cell>
          <table:table-cell office:value-type="float" office:value="32628" table:formula="of:=SUM([.C23:.C26])" table:style-name="ce12">
            <text:p><text:s/>32,628<text:s/></text:p>
          </table:table-cell>
          <table:table-cell office:value-type="float" office:value="17162" table:formula="of:=SUM([.D23:.D26])" table:style-name="ce12">
            <text:p><text:s/>17,162<text:s/></text:p>
          </table:table-cell>
          <table:table-cell office:value-type="float" office:value="20" table:formula="of:=SUM([.E23:.E26])" table:style-name="ce12">
            <text:p><text:s/>20<text:s/></text:p>
          </table:table-cell>
          <table:table-cell office:value-type="float" office:value="25" table:formula="of:=SUM([.F23:.F26])" table:style-name="ce12">
            <text:p><text:s/>25<text:s/></text:p>
          </table:table-cell>
          <table:table-cell office:value-type="float" office:value="18" table:formula="of:=SUM([.G23:.G26])" table:style-name="ce12">
            <text:p><text:s/>18<text:s/></text:p>
          </table:table-cell>
          <table:table-cell office:value-type="float" office:value="25" table:formula="of:=SUM([.H23:.H26])" table:style-name="ce12">
            <text:p><text:s/>25<text:s/></text:p>
          </table:table-cell>
          <table:table-cell office:value-type="float" office:value="19" table:formula="of:=SUM([.I23:.I26])" table:style-name="ce12">
            <text:p><text:s/>19<text:s/></text:p>
          </table:table-cell>
          <table:table-cell office:value-type="float" office:value="49" table:formula="of:=SUM([.J23:.J26])" table:style-name="ce12">
            <text:p><text:s/>49<text:s/></text:p>
          </table:table-cell>
          <table:table-cell office:value-type="float" office:value="145" table:formula="of:=SUM([.K23:.K26])" table:style-name="ce12">
            <text:p><text:s/>145<text:s/></text:p>
          </table:table-cell>
          <table:table-cell office:value-type="float" office:value="794" table:formula="of:=SUM([.L23:.L26])" table:style-name="ce12">
            <text:p><text:s/>794<text:s/></text:p>
          </table:table-cell>
          <table:table-cell office:value-type="float" office:value="17612" table:formula="of:=SUM([.M23:.M26])" table:style-name="ce12">
            <text:p><text:s/>17,612<text:s/></text:p>
          </table:table-cell>
          <table:table-cell office:value-type="float" office:value="103897" table:formula="of:=SUM([.N23:.N26])" table:style-name="ce12">
            <text:p><text:s/>103,897<text:s/></text:p>
          </table:table-cell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Total General<text:s/></text:p>
          </table:table-cell>
          <table:table-cell office:value-type="float" office:value="661254" table:formula="of:=SUM([.B18];[.B27])" table:style-name="ce12">
            <text:p><text:s/>661,254<text:s/></text:p>
          </table:table-cell>
          <table:table-cell office:value-type="float" office:value="603101" table:formula="of:=SUM([.C18];[.C27])" table:style-name="ce12">
            <text:p><text:s/>603,101<text:s/></text:p>
          </table:table-cell>
          <table:table-cell office:value-type="float" office:value="320112" table:formula="of:=SUM([.D18];[.D27])" table:style-name="ce12">
            <text:p><text:s/>320,112<text:s/></text:p>
          </table:table-cell>
          <table:table-cell office:value-type="float" office:value="2619" table:formula="of:=SUM([.E18];[.E27])" table:style-name="ce12">
            <text:p><text:s/>2,619<text:s/></text:p>
          </table:table-cell>
          <table:table-cell office:value-type="float" office:value="1744" table:formula="of:=SUM([.F18];[.F27])" table:style-name="ce12">
            <text:p><text:s/>1,744<text:s/></text:p>
          </table:table-cell>
          <table:table-cell office:value-type="float" office:value="2307" table:formula="of:=SUM([.G18];[.G27])" table:style-name="ce12">
            <text:p><text:s/>2,307<text:s/></text:p>
          </table:table-cell>
          <table:table-cell office:value-type="float" office:value="154638" table:formula="of:=SUM([.H18];[.H27])" table:style-name="ce12">
            <text:p><text:s/>154,638<text:s/></text:p>
          </table:table-cell>
          <table:table-cell office:value-type="float" office:value="121771" table:formula="of:=SUM([.I18];[.I27])" table:style-name="ce12">
            <text:p><text:s/>121,771<text:s/></text:p>
          </table:table-cell>
          <table:table-cell office:value-type="float" office:value="118749" table:formula="of:=SUM([.J18];[.J27])" table:style-name="ce12">
            <text:p><text:s/>118,749<text:s/></text:p>
          </table:table-cell>
          <table:table-cell office:value-type="float" office:value="150462" table:formula="of:=SUM([.K18];[.K27])" table:style-name="ce12">
            <text:p><text:s/>150,462<text:s/></text:p>
          </table:table-cell>
          <table:table-cell office:value-type="float" office:value="194799" table:formula="of:=SUM([.L18];[.L27])" table:style-name="ce12">
            <text:p><text:s/>194,799<text:s/></text:p>
          </table:table-cell>
          <table:table-cell office:value-type="float" office:value="381691" table:formula="of:=SUM([.M18];[.M27])" table:style-name="ce12">
            <text:p><text:s/>381,691<text:s/></text:p>
          </table:table-cell>
          <table:table-cell office:value-type="float" office:value="2713247" table:formula="of:=SUM([.N18];[.N27])" table:style-name="ce12">
            <text:p><text:s/>2,713,247<text:s/></text:p>
          </table:table-cell>
          <table:table-cell table:number-columns-repeated="1637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0" table:style-name="ce1"/>
          <table:table-cell table:number-columns-repeated="3" table:style-name="ce36"/>
          <table:table-cell table:number-columns-repeated="16371" table:style-name="ce1"/>
        </table:table-row>
        <table:table-row table:style-name="ro5">
          <table:table-cell table:number-columns-repeated="9"/>
          <table:table-cell office:value-type="string" table:number-columns-spanned="5" table:number-rows-spanned="1" table:style-name="ce41">
            <text:p>Lic. Christian Garcia</text:p>
          </table:table-cell>
          <table:covered-table-cell table:number-columns-repeated="4"/>
          <table:table-cell table:number-columns-repeated="16370"/>
        </table:table-row>
        <table:table-row table:style-name="ro5">
          <table:table-cell table:number-columns-repeated="9"/>
          <table:table-cell table:style-name="ce1"/>
          <table:table-cell office:value-type="string" table:style-name="ce35">
            <text:p>Enc. Departamento de Estadísticas</text:p>
          </table:table-cell>
          <table:table-cell table:number-columns-repeated="2" table:style-name="ce35"/>
          <table:table-cell table:number-columns-repeated="16371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Salida" table:style-name="ta1">
        <table:table-column table:style-name="co1" table:default-cell-style-name="ce1"/>
        <table:table-column table:style-name="co5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42">
            <text:p>Dirección General de Migración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7">
            <text:p>Movimiento Internacional de Pasajeros por Mese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3">
            <text:p>Salida Aeropuertos y Puestos Fronterizo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float" office:value="2020" table:number-columns-spanned="14" table:number-rows-spanned="1" table:style-name="ce59">
            <text:p>2020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49">
            <text:p>Departamento de Estadística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30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50">
            <text:p>Ubicación</text:p>
          </table:table-cell>
          <table:table-cell office:value-type="string" table:number-columns-spanned="13" table:number-rows-spanned="1" table:style-name="ce60">
            <text:p>Salida</text:p>
          </table:table-cell>
          <table:covered-table-cell table:number-columns-repeated="12"/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Diciembre</text:p>
          </table:table-cell>
          <table:table-cell office:value-type="string" table:style-name="ce6">
            <text:p>Total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Aeropuertos</text:p>
          </table:table-cell>
          <table:table-cell table:style-name="ce11"/>
          <table:table-cell table:number-columns-repeated="4" table:style-name="ce10"/>
          <table:table-cell table:number-columns-repeated="7" table:style-name="ce4"/>
          <table:table-cell table:style-name="ce25"/>
          <table:table-cell table:number-columns-repeated="16370"/>
        </table:table-row>
        <table:table-row table:style-name="ro5">
          <table:table-cell office:value-type="string" table:style-name="ce2">
            <text:p>Internacional Las Américas, Santo Domingo</text:p>
          </table:table-cell>
          <table:table-cell office:value-type="float" office:value="211767" table:style-name="ce34">
            <text:p>211,767</text:p>
          </table:table-cell>
          <table:table-cell office:value-type="float" office:value="157017" table:style-name="ce34">
            <text:p>157,017</text:p>
          </table:table-cell>
          <table:table-cell office:value-type="float" office:value="108359" table:style-name="ce34">
            <text:p>108,359</text:p>
          </table:table-cell>
          <table:table-cell office:value-type="float" office:value="6142" table:style-name="ce34">
            <text:p>6,142</text:p>
          </table:table-cell>
          <table:table-cell office:value-type="float" office:value="6076" table:style-name="ce34">
            <text:p>6,076</text:p>
          </table:table-cell>
          <table:table-cell office:value-type="float" office:value="6523" table:style-name="ce34">
            <text:p>6,523</text:p>
          </table:table-cell>
          <table:table-cell office:value-type="float" office:value="48225" table:style-name="ce28">
            <text:p>48,225</text:p>
          </table:table-cell>
          <table:table-cell office:value-type="float" office:value="65938" table:style-name="ce28">
            <text:p>65,938</text:p>
          </table:table-cell>
          <table:table-cell office:value-type="float" office:value="66894" table:style-name="ce28">
            <text:p>66,894</text:p>
          </table:table-cell>
          <table:table-cell office:value-type="float" office:value="73504" table:style-name="ce28">
            <text:p>73,504</text:p>
          </table:table-cell>
          <table:table-cell office:value-type="float" office:value="81836" table:style-name="ce28">
            <text:p>81,836</text:p>
          </table:table-cell>
          <table:table-cell office:value-type="float" office:value="82426" table:style-name="ce28">
            <text:p>82,426</text:p>
          </table:table-cell>
          <table:table-cell office:value-type="float" office:value="914707" table:formula="of:=SUM([.B10:.M10])" table:style-name="ce15">
            <text:p><text:s/>914,707<text:s/>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Internacional de La Romana<text:s/></text:p>
          </table:table-cell>
          <table:table-cell office:value-type="float" office:value="26688" table:style-name="ce34">
            <text:p>26,688</text:p>
          </table:table-cell>
          <table:table-cell office:value-type="float" office:value="23774" table:style-name="ce34">
            <text:p>23,774</text:p>
          </table:table-cell>
          <table:table-cell office:value-type="float" office:value="18094" table:style-name="ce34">
            <text:p>18,094</text:p>
          </table:table-cell>
          <table:table-cell office:value-type="float" office:value="67" table:style-name="ce34">
            <text:p>67</text:p>
          </table:table-cell>
          <table:table-cell office:value-type="float" office:value="909" table:style-name="ce34">
            <text:p>909</text:p>
          </table:table-cell>
          <table:table-cell office:value-type="float" office:value="895" table:style-name="ce34">
            <text:p>895</text:p>
          </table:table-cell>
          <table:table-cell office:value-type="float" office:value="727" table:style-name="ce28">
            <text:p>727</text:p>
          </table:table-cell>
          <table:table-cell office:value-type="float" office:value="389" table:style-name="ce28">
            <text:p>389</text:p>
          </table:table-cell>
          <table:table-cell office:value-type="float" office:value="188" table:style-name="ce28">
            <text:p>188</text:p>
          </table:table-cell>
          <table:table-cell office:value-type="float" office:value="565" table:style-name="ce28">
            <text:p>565</text:p>
          </table:table-cell>
          <table:table-cell office:value-type="float" office:value="3581" table:style-name="ce28">
            <text:p>3,581</text:p>
          </table:table-cell>
          <table:table-cell office:value-type="float" office:value="5088" table:style-name="ce28">
            <text:p>5,088</text:p>
          </table:table-cell>
          <table:table-cell office:value-type="float" office:value="80965" table:formula="of:=SUM([.B11:.M11])" table:style-name="ce15">
            <text:p><text:s/>80,965<text:s/>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Internacional Profesor Juan Bosch, El Catey (Samaná)</text:p>
          </table:table-cell>
          <table:table-cell office:value-type="float" office:value="10295" table:style-name="ce34">
            <text:p>10,295</text:p>
          </table:table-cell>
          <table:table-cell office:value-type="float" office:value="10381" table:style-name="ce34">
            <text:p>10,381</text:p>
          </table:table-cell>
          <table:table-cell office:value-type="float" office:value="9608" table:style-name="ce34">
            <text:p>9,60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42" table:style-name="ce28">
            <text:p>42</text:p>
          </table:table-cell>
          <table:table-cell office:value-type="float" office:value="32" table:style-name="ce28">
            <text:p>32</text:p>
          </table:table-cell>
          <table:table-cell office:value-type="float" office:value="44" table:style-name="ce28">
            <text:p>44</text:p>
          </table:table-cell>
          <table:table-cell office:value-type="float" office:value="58" table:style-name="ce28">
            <text:p>58</text:p>
          </table:table-cell>
          <table:table-cell office:value-type="float" office:value="175" table:style-name="ce28">
            <text:p>175</text:p>
          </table:table-cell>
          <table:table-cell office:value-type="float" office:value="30657" table:formula="of:=SUM([.B12:.M12])" table:style-name="ce15">
            <text:p><text:s/>30,657<text:s/>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Internacional Dr. Joaquín Balaguer, La Isabela (El Higüero)</text:p>
          </table:table-cell>
          <table:table-cell office:value-type="float" office:value="4566" table:style-name="ce34">
            <text:p>4,566</text:p>
          </table:table-cell>
          <table:table-cell office:value-type="float" office:value="3335" table:style-name="ce34">
            <text:p>3,335</text:p>
          </table:table-cell>
          <table:table-cell office:value-type="float" office:value="2164" table:style-name="ce34">
            <text:p>2,164</text:p>
          </table:table-cell>
          <table:table-cell office:value-type="float" office:value="72" table:style-name="ce34">
            <text:p>72</text:p>
          </table:table-cell>
          <table:table-cell office:value-type="float" office:value="117" table:style-name="ce34">
            <text:p>117</text:p>
          </table:table-cell>
          <table:table-cell office:value-type="float" office:value="175" table:style-name="ce34">
            <text:p>175</text:p>
          </table:table-cell>
          <table:table-cell office:value-type="float" office:value="1227" table:style-name="ce28">
            <text:p>1,227</text:p>
          </table:table-cell>
          <table:table-cell office:value-type="float" office:value="1757" table:style-name="ce28">
            <text:p>1,757</text:p>
          </table:table-cell>
          <table:table-cell office:value-type="float" office:value="1742" table:style-name="ce28">
            <text:p>1,742</text:p>
          </table:table-cell>
          <table:table-cell office:value-type="float" office:value="2151" table:style-name="ce28">
            <text:p>2,151</text:p>
          </table:table-cell>
          <table:table-cell office:value-type="float" office:value="2848" table:style-name="ce28">
            <text:p>2,848</text:p>
          </table:table-cell>
          <table:table-cell office:value-type="float" office:value="3325" table:style-name="ce28">
            <text:p>3,325</text:p>
          </table:table-cell>
          <table:table-cell office:value-type="float" office:value="23479" table:formula="of:=SUM([.B13:.M13])" table:style-name="ce15">
            <text:p><text:s/>23,479<text:s/>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Internacional Gregorio Luperón, (Puerto Plata)<text:s/></text:p>
          </table:table-cell>
          <table:table-cell office:value-type="float" office:value="55546" table:style-name="ce34">
            <text:p>55,546</text:p>
          </table:table-cell>
          <table:table-cell office:value-type="float" office:value="50374" table:style-name="ce34">
            <text:p>50,374</text:p>
          </table:table-cell>
          <table:table-cell office:value-type="float" office:value="38499" table:style-name="ce34">
            <text:p>38,499</text:p>
          </table:table-cell>
          <table:table-cell office:value-type="float" office:value="68" table:style-name="ce34">
            <text:p>68</text:p>
          </table:table-cell>
          <table:table-cell office:value-type="float" office:value="316" table:style-name="ce34">
            <text:p>316</text:p>
          </table:table-cell>
          <table:table-cell office:value-type="float" office:value="31" table:style-name="ce34">
            <text:p>31</text:p>
          </table:table-cell>
          <table:table-cell office:value-type="float" office:value="2335" table:style-name="ce28">
            <text:p>2,335</text:p>
          </table:table-cell>
          <table:table-cell office:value-type="float" office:value="4010" table:style-name="ce28">
            <text:p>4,010</text:p>
          </table:table-cell>
          <table:table-cell office:value-type="float" office:value="4183" table:style-name="ce28">
            <text:p>4,183</text:p>
          </table:table-cell>
          <table:table-cell office:value-type="float" office:value="4512" table:style-name="ce28">
            <text:p>4,512</text:p>
          </table:table-cell>
          <table:table-cell office:value-type="float" office:value="5984" table:style-name="ce28">
            <text:p>5,984</text:p>
          </table:table-cell>
          <table:table-cell office:value-type="float" office:value="6294" table:style-name="ce28">
            <text:p>6,294</text:p>
          </table:table-cell>
          <table:table-cell office:value-type="float" office:value="172152" table:formula="of:=SUM([.B14:.M14])" table:style-name="ce15">
            <text:p><text:s/>172,152<text:s/>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Internacional María Montez (Barahona)</text:p>
          </table:table-cell>
          <table:table-cell office:value-type="float" office:value="17" table:style-name="ce38">
            <text:p>17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95" table:formula="of:=SUM([.B15:.M15])" table:style-name="ce15">
            <text:p><text:s/>95<text:s/>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Internacional Punta Cana<text:s/></text:p>
          </table:table-cell>
          <table:table-cell office:value-type="float" office:value="300888" table:style-name="ce34">
            <text:p>300,888</text:p>
          </table:table-cell>
          <table:table-cell office:value-type="float" office:value="301071" table:style-name="ce34">
            <text:p>301,071</text:p>
          </table:table-cell>
          <table:table-cell office:value-type="float" office:value="210791" table:style-name="ce34">
            <text:p>210,791</text:p>
          </table:table-cell>
          <table:table-cell office:value-type="float" office:value="920" table:style-name="ce34">
            <text:p>920</text:p>
          </table:table-cell>
          <table:table-cell office:value-type="float" office:value="526" table:style-name="ce34">
            <text:p>526</text:p>
          </table:table-cell>
          <table:table-cell office:value-type="float" office:value="386" table:style-name="ce34">
            <text:p>386</text:p>
          </table:table-cell>
          <table:table-cell office:value-type="float" office:value="13121" table:style-name="ce28">
            <text:p>13,121</text:p>
          </table:table-cell>
          <table:table-cell office:value-type="float" office:value="18717" table:style-name="ce28">
            <text:p>18,717</text:p>
          </table:table-cell>
          <table:table-cell office:value-type="float" office:value="16841" table:style-name="ce28">
            <text:p>16,841</text:p>
          </table:table-cell>
          <table:table-cell office:value-type="float" office:value="25809" table:style-name="ce28">
            <text:p>25,809</text:p>
          </table:table-cell>
          <table:table-cell office:value-type="float" office:value="39111" table:style-name="ce28">
            <text:p>39,111</text:p>
          </table:table-cell>
          <table:table-cell office:value-type="float" office:value="65352" table:style-name="ce28">
            <text:p>65,352</text:p>
          </table:table-cell>
          <table:table-cell office:value-type="float" office:value="993533" table:formula="of:=SUM([.B16:.M16])" table:style-name="ce15">
            <text:p><text:s/>993,533<text:s/>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Internacional del Cibao</text:p>
          </table:table-cell>
          <table:table-cell office:value-type="float" office:value="83369" table:style-name="ce34">
            <text:p>83,369</text:p>
          </table:table-cell>
          <table:table-cell office:value-type="float" office:value="62012" table:style-name="ce34">
            <text:p>62,012</text:p>
          </table:table-cell>
          <table:table-cell office:value-type="float" office:value="51369" table:style-name="ce34">
            <text:p>51,369</text:p>
          </table:table-cell>
          <table:table-cell office:value-type="float" office:value="0" table:style-name="ce34">
            <text:p>0</text:p>
          </table:table-cell>
          <table:table-cell office:value-type="float" office:value="3572" table:style-name="ce40">
            <text:p>3,572</text:p>
          </table:table-cell>
          <table:table-cell office:value-type="float" office:value="4555" table:style-name="ce34">
            <text:p>4,555</text:p>
          </table:table-cell>
          <table:table-cell office:value-type="float" office:value="30205" table:style-name="ce28">
            <text:p>30,205</text:p>
          </table:table-cell>
          <table:table-cell office:value-type="float" office:value="46660" table:style-name="ce28">
            <text:p>46,660</text:p>
          </table:table-cell>
          <table:table-cell office:value-type="float" office:value="48825" table:style-name="ce28">
            <text:p>48,825</text:p>
          </table:table-cell>
          <table:table-cell office:value-type="float" office:value="42490" table:style-name="ce28">
            <text:p>42,490</text:p>
          </table:table-cell>
          <table:table-cell office:value-type="float" office:value="40383" table:style-name="ce28">
            <text:p>40,383</text:p>
          </table:table-cell>
          <table:table-cell office:value-type="float" office:value="42819" table:style-name="ce28">
            <text:p>42,819</text:p>
          </table:table-cell>
          <table:table-cell office:value-type="float" office:value="456259" table:formula="of:=SUM([.B17:.M17])" table:style-name="ce15">
            <text:p><text:s/>456,259<text:s/>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Sub-Total<text:s/></text:p>
          </table:table-cell>
          <table:table-cell office:value-type="float" office:value="693136" table:formula="of:=SUM([.B10:.B17])" table:style-name="ce12">
            <text:p><text:s/>693,136<text:s/></text:p>
          </table:table-cell>
          <table:table-cell office:value-type="float" office:value="607984" table:formula="of:=SUM([.C10:.C17])" table:style-name="ce12">
            <text:p><text:s/>607,984<text:s/></text:p>
          </table:table-cell>
          <table:table-cell office:value-type="float" office:value="438884" table:formula="of:=SUM([.D10:.D17])" table:style-name="ce12">
            <text:p><text:s/>438,884<text:s/></text:p>
          </table:table-cell>
          <table:table-cell office:value-type="float" office:value="7269" table:formula="of:=SUM([.E10:.E17])" table:style-name="ce12">
            <text:p><text:s/>7,269<text:s/></text:p>
          </table:table-cell>
          <table:table-cell office:value-type="float" office:value="11516" table:formula="of:=SUM([.F10:.F17])" table:style-name="ce12">
            <text:p><text:s/>11,516<text:s/></text:p>
          </table:table-cell>
          <table:table-cell office:value-type="float" office:value="12565" table:formula="of:=SUM([.G10:.G17])" table:style-name="ce12">
            <text:p><text:s/>12,565<text:s/></text:p>
          </table:table-cell>
          <table:table-cell office:value-type="float" office:value="95862" table:formula="of:=SUM([.H10:.H17])" table:style-name="ce12">
            <text:p><text:s/>95,862<text:s/></text:p>
          </table:table-cell>
          <table:table-cell office:value-type="float" office:value="137515" table:formula="of:=SUM([.I10:.I17])" table:style-name="ce12">
            <text:p><text:s/>137,515<text:s/></text:p>
          </table:table-cell>
          <table:table-cell office:value-type="float" office:value="138708" table:formula="of:=SUM([.J10:.J17])" table:style-name="ce12">
            <text:p><text:s/>138,708<text:s/></text:p>
          </table:table-cell>
          <table:table-cell office:value-type="float" office:value="149086" table:formula="of:=SUM([.K10:.K17])" table:style-name="ce12">
            <text:p><text:s/>149,086<text:s/></text:p>
          </table:table-cell>
          <table:table-cell office:value-type="float" office:value="173822" table:formula="of:=SUM([.L10:.L17])" table:style-name="ce12">
            <text:p><text:s/>173,822<text:s/></text:p>
          </table:table-cell>
          <table:table-cell office:value-type="float" office:value="205500" table:formula="of:=SUM([.M10:.M17])" table:style-name="ce12">
            <text:p><text:s/>205,500<text:s/></text:p>
          </table:table-cell>
          <table:table-cell office:value-type="float" office:value="2671847" table:formula="of:=SUM([.N10:.N17])" table:style-name="ce12">
            <text:p><text:s/>2,671,847<text:s/></text:p>
          </table:table-cell>
          <table:table-cell table:number-columns-repeated="16370"/>
        </table:table-row>
        <table:table-row table:style-name="ro5">
          <table:table-cell table:style-name="ce19"/>
          <table:table-cell table:style-name="ce20"/>
          <table:table-cell table:number-columns-repeated="11" table:style-name="ce21"/>
          <table:table-cell table:style-name="ce22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50">
            <text:p>Ubicación</text:p>
          </table:table-cell>
          <table:table-cell office:value-type="string" table:number-columns-spanned="13" table:number-rows-spanned="1" table:style-name="ce60">
            <text:p>Salida</text:p>
          </table:table-cell>
          <table:covered-table-cell table:number-columns-repeated="12"/>
          <table:table-cell table:number-columns-repeated="16370"/>
        </table:table-row>
        <table:table-row table:style-name="ro5">
          <table:covered-table-cell/>
          <table:table-cell office:value-type="string" table:style-name="ce14">
            <text:p>Enero</text:p>
          </table:table-cell>
          <table:table-cell office:value-type="string" table:style-name="ce14">
            <text:p>Febrero</text:p>
          </table:table-cell>
          <table:table-cell office:value-type="string" table:style-name="ce14">
            <text:p>Marzo</text:p>
          </table:table-cell>
          <table:table-cell office:value-type="string" table:style-name="ce14">
            <text:p>Abril</text:p>
          </table:table-cell>
          <table:table-cell office:value-type="string" table:style-name="ce14">
            <text:p>Mayo</text:p>
          </table:table-cell>
          <table:table-cell office:value-type="string" table:style-name="ce14">
            <text:p>Junio</text:p>
          </table:table-cell>
          <table:table-cell office:value-type="string" table:style-name="ce14">
            <text:p>Julio</text:p>
          </table:table-cell>
          <table:table-cell office:value-type="string" table:style-name="ce14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Diciembre</text:p>
          </table:table-cell>
          <table:table-cell office:value-type="string" table:style-name="ce14">
            <text:p>Total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Puestos Fronterizos<text:s/></text:p>
          </table:table-cell>
          <table:table-cell table:style-name="ce31"/>
          <table:table-cell table:number-columns-repeated="11" table:style-name="ce32"/>
          <table:table-cell table:style-name="ce33"/>
          <table:table-cell table:number-columns-repeated="16370"/>
        </table:table-row>
        <table:table-row table:style-name="ro5">
          <table:table-cell office:value-type="string" table:style-name="ce2">
            <text:p>Dajabón</text:p>
          </table:table-cell>
          <table:table-cell office:value-type="float" office:value="6129" table:style-name="ce28">
            <text:p>6,129</text:p>
          </table:table-cell>
          <table:table-cell office:value-type="float" office:value="7098" table:style-name="ce28">
            <text:p>7,098</text:p>
          </table:table-cell>
          <table:table-cell office:value-type="float" office:value="3739" table:style-name="ce28">
            <text:p>3,73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94" table:style-name="ce28">
            <text:p>94</text:p>
          </table:table-cell>
          <table:table-cell office:value-type="float" office:value="3742" table:style-name="ce28">
            <text:p>3,742</text:p>
          </table:table-cell>
          <table:table-cell office:value-type="float" office:value="20812" table:formula="of:=SUM([.B23:.M23])" table:style-name="ce13">
            <text:p><text:s/>20,812<text:s/>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Elías Piña</text:p>
          </table:table-cell>
          <table:table-cell office:value-type="float" office:value="4672" table:style-name="ce28">
            <text:p>4,672</text:p>
          </table:table-cell>
          <table:table-cell office:value-type="float" office:value="5219" table:style-name="ce28">
            <text:p>5,219</text:p>
          </table:table-cell>
          <table:table-cell office:value-type="float" office:value="3000" table:style-name="ce28">
            <text:p>3,00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0" table:style-name="ce28">
            <text:p>20</text:p>
          </table:table-cell>
          <table:table-cell office:value-type="float" office:value="175" table:style-name="ce28">
            <text:p>175</text:p>
          </table:table-cell>
          <table:table-cell office:value-type="float" office:value="3945" table:style-name="ce28">
            <text:p>3,945</text:p>
          </table:table-cell>
          <table:table-cell office:value-type="float" office:value="17042" table:formula="of:=SUM([.B24:.M24])" table:style-name="ce13">
            <text:p><text:s/>17,042<text:s/>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Jimaní</text:p>
          </table:table-cell>
          <table:table-cell office:value-type="float" office:value="9629" table:style-name="ce28">
            <text:p>9,629</text:p>
          </table:table-cell>
          <table:table-cell office:value-type="float" office:value="8674" table:style-name="ce28">
            <text:p>8,674</text:p>
          </table:table-cell>
          <table:table-cell office:value-type="float" office:value="5098" table:style-name="ce28">
            <text:p>5,098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14" table:style-name="ce28">
            <text:p>14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float" office:value="30" table:style-name="ce28">
            <text:p>30</text:p>
          </table:table-cell>
          <table:table-cell office:value-type="float" office:value="61" table:style-name="ce28">
            <text:p>61</text:p>
          </table:table-cell>
          <table:table-cell office:value-type="float" office:value="157" table:style-name="ce28">
            <text:p>157</text:p>
          </table:table-cell>
          <table:table-cell office:value-type="float" office:value="2875" table:style-name="ce28">
            <text:p>2,875</text:p>
          </table:table-cell>
          <table:table-cell office:value-type="float" office:value="26630" table:formula="of:=SUM([.B25:.M25])" table:style-name="ce13">
            <text:p><text:s/>26,630<text:s/>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Pedernales<text:s/></text:p>
          </table:table-cell>
          <table:table-cell office:value-type="float" office:value="336" table:style-name="ce29">
            <text:p>336</text:p>
          </table:table-cell>
          <table:table-cell office:value-type="float" office:value="375" table:style-name="ce29">
            <text:p>375</text:p>
          </table:table-cell>
          <table:table-cell office:value-type="float" office:value="260" table:style-name="ce29">
            <text:p>2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29">
            <text:p>29</text:p>
          </table:table-cell>
          <table:table-cell office:value-type="float" office:value="227" table:style-name="ce29">
            <text:p>227</text:p>
          </table:table-cell>
          <table:table-cell office:value-type="float" office:value="1227" table:formula="of:=SUM([.B26:.M26])" table:style-name="ce13">
            <text:p><text:s/>1,227<text:s/>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Sub-Total<text:s/></text:p>
          </table:table-cell>
          <table:table-cell office:value-type="float" office:value="20766" table:formula="of:=SUM([.B23:.B26])" table:style-name="ce12">
            <text:p><text:s/>20,766<text:s/></text:p>
          </table:table-cell>
          <table:table-cell office:value-type="float" office:value="21366" table:formula="of:=SUM([.C23:.C26])" table:style-name="ce12">
            <text:p><text:s/>21,366<text:s/></text:p>
          </table:table-cell>
          <table:table-cell office:value-type="float" office:value="12097" table:formula="of:=SUM([.D23:.D26])" table:style-name="ce12">
            <text:p><text:s/>12,097<text:s/></text:p>
          </table:table-cell>
          <table:table-cell office:value-type="float" office:value="21" table:formula="of:=SUM([.E23:.E26])" table:style-name="ce12">
            <text:p><text:s/>21<text:s/></text:p>
          </table:table-cell>
          <table:table-cell office:value-type="float" office:value="23" table:formula="of:=SUM([.F23:.F26])" table:style-name="ce12">
            <text:p><text:s/>23<text:s/></text:p>
          </table:table-cell>
          <table:table-cell office:value-type="float" office:value="15" table:formula="of:=SUM([.G23:.G26])" table:style-name="ce12">
            <text:p><text:s/>15<text:s/></text:p>
          </table:table-cell>
          <table:table-cell office:value-type="float" office:value="30" table:formula="of:=SUM([.H23:.H26])" table:style-name="ce12">
            <text:p><text:s/>30<text:s/></text:p>
          </table:table-cell>
          <table:table-cell office:value-type="float" office:value="27" table:formula="of:=SUM([.I23:.I26])" table:style-name="ce12">
            <text:p><text:s/>27<text:s/></text:p>
          </table:table-cell>
          <table:table-cell office:value-type="float" office:value="34" table:formula="of:=SUM([.J23:.J26])" table:style-name="ce12">
            <text:p><text:s/>34<text:s/></text:p>
          </table:table-cell>
          <table:table-cell office:value-type="float" office:value="88" table:formula="of:=SUM([.K23:.K26])" table:style-name="ce12">
            <text:p><text:s/>88<text:s/></text:p>
          </table:table-cell>
          <table:table-cell office:value-type="float" office:value="455" table:formula="of:=SUM([.L23:.L26])" table:style-name="ce12">
            <text:p><text:s/>455<text:s/></text:p>
          </table:table-cell>
          <table:table-cell office:value-type="float" office:value="10789" table:formula="of:=SUM([.M23:.M26])" table:style-name="ce12">
            <text:p><text:s/>10,789<text:s/></text:p>
          </table:table-cell>
          <table:table-cell office:value-type="float" office:value="65711" table:formula="of:=SUM([.N23:.N26])" table:style-name="ce12">
            <text:p><text:s/>65,711<text:s/></text:p>
          </table:table-cell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Total General<text:s/></text:p>
          </table:table-cell>
          <table:table-cell office:value-type="float" office:value="713902" table:formula="of:=SUM([.B18];[.B27])" table:style-name="ce12">
            <text:p><text:s/>713,902<text:s/></text:p>
          </table:table-cell>
          <table:table-cell office:value-type="float" office:value="629350" table:formula="of:=SUM([.C18];[.C27])" table:style-name="ce12">
            <text:p><text:s/>629,350<text:s/></text:p>
          </table:table-cell>
          <table:table-cell office:value-type="float" office:value="450981" table:formula="of:=SUM([.D18];[.D27])" table:style-name="ce12">
            <text:p><text:s/>450,981<text:s/></text:p>
          </table:table-cell>
          <table:table-cell office:value-type="float" office:value="7290" table:formula="of:=SUM([.E18];[.E27])" table:style-name="ce12">
            <text:p><text:s/>7,290<text:s/></text:p>
          </table:table-cell>
          <table:table-cell office:value-type="float" office:value="11539" table:formula="of:=SUM([.F18];[.F27])" table:style-name="ce12">
            <text:p><text:s/>11,539<text:s/></text:p>
          </table:table-cell>
          <table:table-cell office:value-type="float" office:value="12580" table:formula="of:=SUM([.G18];[.G27])" table:style-name="ce12">
            <text:p><text:s/>12,580<text:s/></text:p>
          </table:table-cell>
          <table:table-cell office:value-type="float" office:value="95892" table:formula="of:=SUM([.H18];[.H27])" table:style-name="ce12">
            <text:p><text:s/>95,892<text:s/></text:p>
          </table:table-cell>
          <table:table-cell office:value-type="float" office:value="137542" table:formula="of:=SUM([.I18];[.I27])" table:style-name="ce12">
            <text:p><text:s/>137,542<text:s/></text:p>
          </table:table-cell>
          <table:table-cell office:value-type="float" office:value="138742" table:formula="of:=SUM([.J18];[.J27])" table:style-name="ce12">
            <text:p><text:s/>138,742<text:s/></text:p>
          </table:table-cell>
          <table:table-cell office:value-type="float" office:value="149174" table:formula="of:=SUM([.K18];[.K27])" table:style-name="ce12">
            <text:p><text:s/>149,174<text:s/></text:p>
          </table:table-cell>
          <table:table-cell office:value-type="float" office:value="174277" table:formula="of:=SUM([.L18];[.L27])" table:style-name="ce12">
            <text:p><text:s/>174,277<text:s/></text:p>
          </table:table-cell>
          <table:table-cell office:value-type="float" office:value="216289" table:formula="of:=SUM([.M18];[.M27])" table:style-name="ce12">
            <text:p><text:s/>216,289<text:s/></text:p>
          </table:table-cell>
          <table:table-cell office:value-type="float" office:value="2737558" table:formula="of:=SUM([.N18];[.N27])" table:style-name="ce12">
            <text:p><text:s/>2,737,558<text:s/></text:p>
          </table:table-cell>
          <table:table-cell table:number-columns-repeated="16370"/>
        </table:table-row>
        <table:table-row table:style-name="ro5">
          <table:table-cell table:number-columns-repeated="10" table:style-name="ce1"/>
          <table:table-cell table:number-columns-repeated="3" table:style-name="ce39"/>
          <table:table-cell table:number-columns-repeated="1637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0" table:style-name="ce1"/>
          <table:table-cell table:number-columns-repeated="3" table:style-name="ce36"/>
          <table:table-cell table:number-columns-repeated="16371" table:style-name="ce1"/>
        </table:table-row>
        <table:table-row table:style-name="ro5">
          <table:table-cell table:number-columns-repeated="9"/>
          <table:table-cell office:value-type="string" table:number-columns-spanned="5" table:number-rows-spanned="1" table:style-name="ce41">
            <text:p>Lic. Christian Garcia</text:p>
          </table:table-cell>
          <table:covered-table-cell table:number-columns-repeated="4"/>
          <table:table-cell table:number-columns-repeated="16370"/>
        </table:table-row>
        <table:table-row table:style-name="ro5">
          <table:table-cell table:number-columns-repeated="9"/>
          <table:table-cell table:style-name="ce1"/>
          <table:table-cell office:value-type="string" table:style-name="ce35">
            <text:p>Enc. Departamento de Estadísticas</text:p>
          </table:table-cell>
          <table:table-cell table:number-columns-repeated="2" table:style-name="ce35"/>
          <table:table-cell table:number-columns-repeated="16371" table:style-name="ce1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/>
      <number:text> </number:text>
    </number:number-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Millares_32_7" style:display-name="Millares 7" style:family="table-cell" style:data-style-name="N35"/>
    <style:style style:name="Millares_32_8" style:display-name="Millares 8" style:family="table-cell" style:data-style-name="N35"/>
    <style:style style:name="Millares_32_9" style:display-name="Millares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lleg_total_200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Normal_TECHO_LLEGA_2006_32_2" style:display-name="Normal_TECHO_LLEGA_2006 2" style:family="table-cell" style:data-style-name="N37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adisticas</meta:initial-creator>
    <dc:creator>Christian R. Garcia Thormann</dc:creator>
    <meta:creation-date>2014-09-02T15:59:28Z</meta:creation-date>
    <dc:date>2021-01-11T14:54:22Z</dc:date>
    <meta:print-date>2021-01-08T14:52:03Z</meta:print-date>
  </office:meta>
</office:document-meta>
</file>