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-RESIDENCIAS18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ais</text:p>
          </table:table-cell>
          <table:table-cell office:value-type="string" table:style-name="ce1">
            <text:p>Tipo de Residencia</text:p>
          </table:table-cell>
          <table:table-cell office:value-type="string" table:style-name="ce2">
            <text:p>Cantidad Residencias Emitidas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ÇA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SLOVA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TIOP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A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GU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DEFINITIV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PERMANENTE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STADOS UNIDOS DE AMERICA</text:p>
          </table:table-cell>
          <table:table-cell office:value-type="string" table:style-name="ce3">
            <text:p>RESIDENCIA TEMPORAL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AL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TNAM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MOCRATICA DEL CON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U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A ECUATORI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L CON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ME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VICENTE Y LAS GRANAD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 ZE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VICENTE Y LAS GRANAD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ZI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PR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NEZ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GU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DEFINITIV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PERMANENTE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TEMPORAL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PERMANENTE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TEMPORAL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ALI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LORRUS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TEMPORAL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U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PERMANENTE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TEMPORAL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TEMPORAL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DEFINITIVA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PERMANENTE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TEMPORAL</text:p>
          </table:table-cell>
          <table:table-cell office:value-type="float" office:value="213" table:style-name="ce4">
            <text:p>2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DEFINITIV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PERMANENTE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TEMPORAL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TEMPORAL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PERMANENTE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TEMPORAL</text:p>
          </table:table-cell>
          <table:table-cell office:value-type="float" office:value="122" table:style-name="ce4">
            <text:p>1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PERMANENTE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TEMPORAL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TEMPORAL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LOVE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DEFINITIVA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PERMANENTE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TEMPORAL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DEFINITIV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PERMANENTE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TEMPORAL</text:p>
          </table:table-cell>
          <table:table-cell office:value-type="float" office:value="158" table:style-name="ce4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LIPINAS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LAND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PERMANENTE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TEMPORAL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C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TEMPORAL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YAN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DEFINITIVA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PERMANENTE</text:p>
          </table:table-cell>
          <table:table-cell office:value-type="float" office:value="50" table:style-name="ce4">
            <text:p>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TEMPORAL</text:p>
          </table:table-cell>
          <table:table-cell office:value-type="float" office:value="806" table:style-name="ce4">
            <text:p>8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4">
            <text:p>RESIDENCIA PERMANENT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NGR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NGR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RAEL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PERMANENTE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TEMPORAL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TON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BANO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TUAN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CEDON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CEDO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RUECOS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PERMANENTE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TEMPORAL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PERMANENTE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TEMPORAL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PERMANENT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TEMPORAL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LESTIN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4">
            <text:p>RESIDENCIA TEMPORAL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PERMANENTE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TEMPORAL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N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RESIDENCIA TEMPORAL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TEMPORAL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CHEC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TEMPORAL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MOCRATICA DEL CONGO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MAN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MANI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DEFINITIV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PERMANENTE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TEMPORAL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D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CI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C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PERMANENTE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TEMPORAL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LANDI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NIDAD Y TOBAGO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QU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PERMANENTE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TEMPORAL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4">
            <text:p>RESIDENCIA TEMPORAL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ZBEKIST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PERMANENTE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TEMPORAL</text:p>
          </table:table-cell>
          <table:table-cell office:value-type="float" office:value="474" table:style-name="ce4">
            <text:p>4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DEFINITIV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PERMANENTE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TEMPORAL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PERMANENTE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TEMPORAL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AL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HAMAS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</text:p>
          </table:table-cell>
          <table:table-cell office:value-type="string" table:style-name="ce4">
            <text:p>RESIDENCIA TEMPORAL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TEMPORAL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LGAR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ERUN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PERMANENTE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TEMPORAL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PERMANENTE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TEMPORAL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DEFINITIV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PERMANENTE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TEMPORAL</text:p>
          </table:table-cell>
          <table:table-cell office:value-type="float" office:value="158" table:style-name="ce4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PERMANENTE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TEMPORAL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TEMPORAL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PERMANENTE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TEMPORAL</text:p>
          </table:table-cell>
          <table:table-cell office:value-type="float" office:value="111" table:style-name="ce4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MARC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PERMANENTE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TEMPORAL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TEMPORAL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LOVE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PERMANENTE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TEMPORAL</text:p>
          </table:table-cell>
          <table:table-cell office:value-type="float" office:value="98" table:style-name="ce4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PERMANENTE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TEMPORAL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LIPINAS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NLAND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PERMANENTE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TEMPORAL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C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C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TEMPORAL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DEFINITIVA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PERMANENTE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TEMPORAL</text:p>
          </table:table-cell>
          <table:table-cell office:value-type="float" office:value="814" table:style-name="ce4">
            <text:p>8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4">
            <text:p>RESIDENCIA TEMPORAL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ONES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PERMANENTE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TEMPORAL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AS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PERMANENTE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TEMPORAL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LDOV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TEMPORAL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UEG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EVA ZELAND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TEMPORAL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4">
            <text:p>RESIDENCIA TEMPORAL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PERMANENTE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TEMPORAL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N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PERMANENTE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TEMPORAL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CHEC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PERMANENTE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TEMPORAL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SUDAFRIC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SUDAFRIC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MA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PERMANENTE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TEMPORAL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BI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PERMANENTE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TEMPORAL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NIDAD Y TOBAGO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QU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QU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TEMPORAL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ZBEKIST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PERMANENTE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TEMPORAL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DEFINITIV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PERMANENTE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IA</text:p>
          </table:table-cell>
          <table:table-cell office:value-type="string" table:style-name="ce4">
            <text:p>RESIDENCIA TEMPORAL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PERMANENTE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string" table:style-name="ce4">
            <text:p>RESIDENCIA TEMPORAL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E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AL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TR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GIC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LICE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LORRUS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4">
            <text:p>RESIDENCIA PERMANENTE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string" table:style-name="ce4">
            <text:p>RESIDENCIA TEMPORAL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LGAR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PERMANENTE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4">
            <text:p>RESIDENCIA TEMPORAL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LE</text:p>
          </table:table-cell>
          <table:table-cell office:value-type="string" table:style-name="ce4">
            <text:p>RESIDENCIA TEMPORAL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DEFINITIV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PERMANENTE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4">
            <text:p>RESIDENCIA TEMPORAL</text:p>
          </table:table-cell>
          <table:table-cell office:value-type="float" office:value="148" table:style-name="ce4">
            <text:p>1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PERMANENTE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4">
            <text:p>RESIDENCIA TEMPORAL</text:p>
          </table:table-cell>
          <table:table-cell office:value-type="float" office:value="82" table:style-name="ce4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4">
            <text:p>RESIDENCIA TEMPORAL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ÔTE D'IVOIRE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PERMANENTE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4">
            <text:p>RESIDENCIA TEMPORAL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MARC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MARC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4">
            <text:p>RESIDENCIA TEMPORAL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GIPTO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4">
            <text:p>RESIDENCIA TEMPORAL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LOVE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DEFINITIVA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PERMANENTE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A</text:p>
          </table:table-cell>
          <table:table-cell office:value-type="string" table:style-name="ce4">
            <text:p>RESIDENCIA TEMPORAL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PERMANENTE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 DE AMERICA</text:p>
          </table:table-cell>
          <table:table-cell office:value-type="string" table:style-name="ce4">
            <text:p>RESIDENCIA TEMPORAL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ON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LIPINAS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PERMANENTE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A</text:p>
          </table:table-cell>
          <table:table-cell office:value-type="string" table:style-name="ce4">
            <text:p>RESIDENCIA TEMPORAL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C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4">
            <text:p>RESIDENCIA TEMPORAL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DEFINITIVA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PERMANENTE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4">
            <text:p>RESIDENCIA TEMPORAL</text:p>
          </table:table-cell>
          <table:table-cell office:value-type="float" office:value="805" table:style-name="ce4">
            <text:p>8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4">
            <text:p>RESIDENCIA TEMPORAL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DONES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RAEL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PERMANENTE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</text:p>
          </table:table-cell>
          <table:table-cell office:value-type="string" table:style-name="ce4">
            <text:p>RESIDENCIA TEMPORAL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PON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ZAJSTAN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ZAJSTAN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TONI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ECHTENSTEI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XEMBURGO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RUECOS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4">
            <text:p>RESIDENCIA TEMPORAL</text:p>
          </table:table-cell>
          <table:table-cell office:value-type="float" office:value="64" table:style-name="ce4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4">
            <text:p>RESIDENCIA TEMPORAL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UEG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UEG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ISES BAJOS</text:p>
          </table:table-cell>
          <table:table-cell office:value-type="string" table:style-name="ce4">
            <text:p>RESIDENCIA TEMPORAL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LESTIN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PERMANENTE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RESIDENCIA TEMPORAL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N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O UNIDO</text:p>
          </table:table-cell>
          <table:table-cell office:value-type="string" table:style-name="ce4">
            <text:p>RESIDENCIA TEMPORAL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CHEC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PERMANENTE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PUBLICA DE COREA DEL SUR</text:p>
          </table:table-cell>
          <table:table-cell office:value-type="string" table:style-name="ce4">
            <text:p>RESIDENCIA TEMPORAL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MANIA</text:p>
          </table:table-cell>
          <table:table-cell office:value-type="string" table:style-name="ce4">
            <text:p>RESIDENCIA TEMPORAL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PERMANENTE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IA</text:p>
          </table:table-cell>
          <table:table-cell office:value-type="string" table:style-name="ce4">
            <text:p>RESIDENCIA TEMPORAL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B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CIA</text:p>
          </table:table-cell>
          <table:table-cell office:value-type="string" table:style-name="ce4">
            <text:p>RESIDENCIA TEMPORAL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DEFINITIVA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PERMANENTE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string" table:style-name="ce4">
            <text:p>RESIDENCIA TEMPORAL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LANDIA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IWAN</text:p>
          </table:table-cell>
          <table:table-cell office:value-type="string" table:style-name="ce4">
            <text:p>RESIDENCIA TEMPORAL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NIDAD Y TOBAGO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QUI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QUIA</text:p>
          </table:table-cell>
          <table:table-cell office:value-type="string" table:style-name="ce4">
            <text:p>RESIDENCIA TEMPORAL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PERMANENTE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CRANIA</text:p>
          </table:table-cell>
          <table:table-cell office:value-type="string" table:style-name="ce4">
            <text:p>RESIDENCIA TEMPORAL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4">
            <text:p>RESIDENCIA PERMANENTE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4">
            <text:p>RESIDENCIA TEMPORAL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DEFINITIVA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PERMANENTE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4">
            <text:p>RESIDENCIA TEMPORAL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PERMANEN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TEMPORA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ZE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TEMPOR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MOCRATICA DEL CON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LU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L CON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U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NEZ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5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Hubert Elieser Ramirez Tejeda</meta:initial-creator>
    <dc:creator>Hubert Elieser Ramirez Tejeda</dc:creator>
    <meta:creation-date>2019-07-10T13:31:52Z</meta:creation-date>
    <dc:date>2020-07-03T14:59:13Z</dc:date>
  </office:meta>
</office:document-meta>
</file>