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encias_por_nacionalidad_20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Pais</text:p>
          </table:table-cell>
          <table:table-cell office:value-type="string" table:style-name="ce1">
            <text:p>Tipo de Residencia</text:p>
          </table:table-cell>
          <table:table-cell office:value-type="string" table:style-name="ce1">
            <text:p>Cantidad Residencias Emitidas</text:p>
          </table:table-cell>
          <table:table-cell office:value-type="string" table:style-name="ce1">
            <text:p>Mes<text:s/></text:p>
          </table:table-cell>
          <table:table-cell office:value-type="string" table:style-name="ce1">
            <text:p>A–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 DEL SU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R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RA‚A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OMINICAN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76" table:style-name="ce1">
            <text:p>176</text:p>
          </table:table-cell>
          <table:table-cell office:value-type="string" table:style-name="ce1">
            <text:p>Marz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GANI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COSLOVA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TIOP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YAN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K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 DEL SUR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55" table:style-name="ce1">
            <text:p>15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G KONG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RGU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 DEL SUR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 DEL SU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M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TAN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 DEL SU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U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AM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54" table:style-name="ce1">
            <text:p>15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189" table:style-name="ce1">
            <text:p>18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ORE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AGASCA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DO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PAL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R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text:s/>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 Y NIEVE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RINAM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33" table:style-name="ce1">
            <text:p>333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ETNAM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GAN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02" table:style-name="ce1">
            <text:p>10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28" table:style-name="ce1">
            <text:p>228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92" table:style-name="ce1">
            <text:p>9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33" table:style-name="ce1">
            <text:p>13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D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45" table:style-name="ce1">
            <text:p>245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AM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59" table:style-name="ce1">
            <text:p>15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25" table:style-name="ce1">
            <text:p>1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270" table:style-name="ce1">
            <text:p>27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DOV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MOCRATICA DEL CON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LU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20" table:style-name="ce1">
            <text:p>32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S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79" table:style-name="ce1">
            <text:p>17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H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NEA ECUATORIA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ECHTENSTEI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GAN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258" table:style-name="ce1">
            <text:p>25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445" table:style-name="ce1">
            <text:p>44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OMUNIDAD DE DOMI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text:s/>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L CON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ME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IC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96" table:style-name="ce1">
            <text:p>19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427" table:style-name="ce1">
            <text:p>42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DO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VICENTE Y LAS GRANAD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RINAM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50" table:style-name="ce1">
            <text:p>35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D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261" table:style-name="ce1">
            <text:p>26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560" table:style-name="ce1">
            <text:p>56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AGASCA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VA ZE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 RIC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VICENTE Y LAS GRANAD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WAZI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437" table:style-name="ce1">
            <text:p>437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D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PR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ïTE D'IVOIR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433" table:style-name="ce1">
            <text:p>43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OMUNIDAD DE DOMIN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DO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76" table:style-name="ce1">
            <text:p>2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FGAN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AM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IC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80" table:style-name="ce1">
            <text:p>18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37" table:style-name="ce1">
            <text:p>13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243" table:style-name="ce1">
            <text:p>24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764" table:style-name="ce1">
            <text:p>76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NEZ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457" table:style-name="ce1">
            <text:p>457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61" table:style-name="ce1">
            <text:p>16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19" table:style-name="ce1">
            <text:p>1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45" table:style-name="ce1">
            <text:p>14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566" table:style-name="ce1">
            <text:p>56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RGU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05" table:style-name="ce1">
            <text:p>30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213" table:style-name="ce1">
            <text:p>21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806" table:style-name="ce1">
            <text:p>80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K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U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MOCRATICA DEL CON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D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474" table:style-name="ce1">
            <text:p>474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AM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53" table:style-name="ce1">
            <text:p>15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NA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814" table:style-name="ce1">
            <text:p>8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K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LDO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VA ZE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461" table:style-name="ce1">
            <text:p>461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ICE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48" table:style-name="ce1">
            <text:p>1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ïTE D'IVOIR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41" table:style-name="ce1">
            <text:p>14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805" table:style-name="ce1">
            <text:p>80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ECHTENSTEI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11" table:style-name="ce1">
            <text:p>311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RMU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string" table:style-name="ce1">
            <text:p>RESIDENCIA PERMANENTE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string" table:style-name="ce1">
            <text:p>RESIDENCIA TEMPORAL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714" table:style-name="ce1">
            <text:p>71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D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U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VAZE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UNIDO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 CRISTOBAL Y NIEVE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18" table:style-name="ce1">
            <text:p>21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88" table:style-name="ce1">
            <text:p>188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14" table:style-name="ce1">
            <text:p>1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string" table:style-name="ce1">
            <text:p>RESIDENCIA PERMANENTE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/text:p>
          </table:table-cell>
          <table:table-cell office:value-type="string" table:style-name="ce1">
            <text:p>RESIDENCIA TEMPORAL</text:p>
          </table:table-cell>
          <table:table-cell office:value-type="float" office:value="132" table:style-name="ce1">
            <text:p>13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681" table:style-name="ce1">
            <text:p>68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K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UNIDO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UNIDO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84" table:style-name="ce1">
            <text:p>384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IGUA Y BARBU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38" table:style-name="ce1">
            <text:p>13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text:s/>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text:s/></text:p>
          </table:table-cell>
          <table:table-cell office:value-type="string" table:style-name="ce1">
            <text:p>RESIDENCIA PERMANENTE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text:s/></text:p>
          </table:table-cell>
          <table:table-cell office:value-type="string" table:style-name="ce1">
            <text:p>RESIDENCIA TEMPORAL</text:p>
          </table:table-cell>
          <table:table-cell office:value-type="float" office:value="190" table:style-name="ce1">
            <text:p>19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H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58" table:style-name="ce1">
            <text:p>15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1016" table:style-name="ce1">
            <text:p>101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OMUNIDAD DE DOMI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ERTORIC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UNIDO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DECORE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DECORE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MOCRATICA DEL CON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LU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73" table:style-name="ce1">
            <text:p>37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text:s/>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29" table:style-name="ce1">
            <text:p>1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262" table:style-name="ce1">
            <text:p>26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51" table:style-name="ce1">
            <text:p>15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659" table:style-name="ce1">
            <text:p>65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ECHTENSTEI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COMUNIDAD DE DOMIN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text:s/>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24" table:style-name="ce1">
            <text:p>324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NGLADESH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D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M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81" table:style-name="ce1">
            <text:p>18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744" table:style-name="ce1">
            <text:p>74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LAS TURCAS Y CAI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U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AGASCA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text:s/>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ZAMBIQUE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text:s/>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L CON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411" table:style-name="ce1">
            <text:p>411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403" table:style-name="ce1">
            <text:p>40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19" table:style-name="ce1">
            <text:p>219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K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LESTI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text:s/>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23" table:style-name="ce1">
            <text:p>123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RBAD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44" table:style-name="ce1">
            <text:p>14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09" table:style-name="ce1">
            <text:p>10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371" table:style-name="ce1">
            <text:p>37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NTENEGR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LU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I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NEZ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376" table:style-name="ce1">
            <text:p>376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88" table:style-name="ce1">
            <text:p>8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271" table:style-name="ce1">
            <text:p>27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OA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39" table:style-name="ce1">
            <text:p>13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56" table:style-name="ce1">
            <text:p>15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H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667" table:style-name="ce1">
            <text:p>66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IRGU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U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UEVA ZELAND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text:s/>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RI LANK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496" table:style-name="ce1">
            <text:p>49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M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46" table:style-name="ce1">
            <text:p>14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116" table:style-name="ce1">
            <text:p>1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MA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text:s/>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L CON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ESLOVA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LAND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438" table:style-name="ce1">
            <text:p>438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ORR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ICE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91" table:style-name="ce1">
            <text:p>9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86" table:style-name="ce1">
            <text:p>8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674" table:style-name="ce1">
            <text:p>67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CED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URICI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text:s/>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CHECA<text:s/>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SUDAFR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60" table:style-name="ce1">
            <text:p>26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ZBE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HAM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LORRU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73" table:style-name="ce1">
            <text:p>17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124" table:style-name="ce1">
            <text:p>12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ANA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C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707" table:style-name="ce1">
            <text:p>70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ONES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51" table:style-name="ce1">
            <text:p>5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T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XEMBUR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EC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41" table:style-name="ce1">
            <text:p>241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text:s/>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UN<text:s/>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 RIC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GIPTO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 SALVADOR</text:p>
          </table:table-cell>
          <table:table-cell office:value-type="string" table:style-name="ce1">
            <text:p>RESIDENCIA TEMPORAL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LOVE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PERMANENTE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„A</text:p>
          </table:table-cell>
          <table:table-cell office:value-type="string" table:style-name="ce1">
            <text:p>RESIDENCIA TEMPORAL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PERMANENTE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 DE AMERICA</text:p>
          </table:table-cell>
          <table:table-cell office:value-type="string" table:style-name="ce1">
            <text:p>RESIDENCIA TEMPORAL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701" table:style-name="ce1">
            <text:p>70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N<text:s/>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7" table:style-name="ce1">
            <text:p>1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PON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UEG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 BAJOS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 UNIDO</text:p>
          </table:table-cell>
          <table:table-cell office:value-type="string" table:style-name="ce1">
            <text:p>RESIDENCIA TEMPORAL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 DE COREA DEL SUR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AIW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186" table:style-name="ce1">
            <text:p>186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MANIA</text:p>
          </table:table-cell>
          <table:table-cell office:value-type="string" table:style-name="ce1">
            <text:p>RESIDENCIA TEMPORAL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GENTINA</text:p>
          </table:table-cell>
          <table:table-cell office:value-type="string" table:style-name="ce1">
            <text:p>RESIDENCIA TEMPORAL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UST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OLIVIA</text:p>
          </table:table-cell>
          <table:table-cell office:value-type="string" table:style-name="ce1">
            <text:p>RESIDENCIA TEMPORAL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PERMANENTE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SIL</text:p>
          </table:table-cell>
          <table:table-cell office:value-type="string" table:style-name="ce1">
            <text:p>RESIDENCIA TEMPORAL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ULGAR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MERÚ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NADA</text:p>
          </table:table-cell>
          <table:table-cell office:value-type="string" table:style-name="ce1">
            <text:p>RESIDENCIA TEMPORAL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LE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DEFINITIVA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PERMANENTE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INA</text:p>
          </table:table-cell>
          <table:table-cell office:value-type="string" table:style-name="ce1">
            <text:p>RESIDENCIA TEMPORAL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DEFINITIVA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PERMANENTE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LOMBIA</text:p>
          </table:table-cell>
          <table:table-cell office:value-type="string" table:style-name="ce1">
            <text:p>RESIDENCIA TEMPORAL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STARIC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PERMANENTE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UBA</text:p>
          </table:table-cell>
          <table:table-cell office:value-type="string" table:style-name="ce1">
            <text:p>RESIDENCIA TEMPORAL</text:p>
          </table:table-cell>
          <table:table-cell office:value-type="float" office:value="131" table:style-name="ce1">
            <text:p>1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AMARC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CUADOR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SALVADOR</text:p>
          </table:table-cell>
          <table:table-cell office:value-type="string" table:style-name="ce1">
            <text:p>RESIDENCIA TEMPORAL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PERMANENTE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PAÑA</text:p>
          </table:table-cell>
          <table:table-cell office:value-type="string" table:style-name="ce1">
            <text:p>RESIDENCIA TEMPORAL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text:s/>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text:s/></text:p>
          </table:table-cell>
          <table:table-cell office:value-type="string" table:style-name="ce1">
            <text:p>RESIDENCIA PERMANENTE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ADOS UNIDOS<text:s/></text:p>
          </table:table-cell>
          <table:table-cell office:value-type="string" table:style-name="ce1">
            <text:p>RESIDENCIA TEMPORAL</text:p>
          </table:table-cell>
          <table:table-cell office:value-type="float" office:value="118" table:style-name="ce1">
            <text:p>11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IPINA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NLAND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PERMANENTE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A</text:p>
          </table:table-cell>
          <table:table-cell office:value-type="string" table:style-name="ce1">
            <text:p>RESIDENCIA TEMPORAL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TEMAL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YAN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DEFINITIV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PERMANENTE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AITI</text:p>
          </table:table-cell>
          <table:table-cell office:value-type="string" table:style-name="ce1">
            <text:p>RESIDENCIA TEMPORAL</text:p>
          </table:table-cell>
          <table:table-cell office:value-type="float" office:value="662" table:style-name="ce1">
            <text:p>66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ONDURAS</text:p>
          </table:table-cell>
          <table:table-cell office:value-type="string" table:style-name="ce1">
            <text:p>RESIDENCIA TEMPORAL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NGRÍ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A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AK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RLAND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RAEL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DEFINITIVA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PERMANENTE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TALIA</text:p>
          </table:table-cell>
          <table:table-cell office:value-type="string" table:style-name="ce1">
            <text:p>RESIDENCIA TEMPORAL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DA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ZAJSTAN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AN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TU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LAS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RUECOS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XICO</text:p>
          </table:table-cell>
          <table:table-cell office:value-type="string" table:style-name="ce1">
            <text:p>RESIDENCIA TEMPORAL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ARAGUA</text:p>
          </table:table-cell>
          <table:table-cell office:value-type="string" table:style-name="ce1">
            <text:p>RESIDENCIA TEMPORAL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GER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DEFINITIV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PERMAN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ISESBAJOS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KISTAN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NAM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RAGUAY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PERMANENT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RU</text:p>
          </table:table-cell>
          <table:table-cell office:value-type="string" table:style-name="ce1">
            <text:p>RESIDENCIA TEMPORAL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LONI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TUGAL</text:p>
          </table:table-cell>
          <table:table-cell office:value-type="string" table:style-name="ce1">
            <text:p>RESIDENCIA TEMPORAL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INOUNIDO</text:p>
          </table:table-cell>
          <table:table-cell office:value-type="string" table:style-name="ce1">
            <text:p>RESIDENCIA TEMPORAL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DECORE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PUBLICADECOREA</text:p>
          </table:table-cell>
          <table:table-cell office:value-type="string" table:style-name="ce1">
            <text:p>RESIDENCIA TEMPORAL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M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SIA</text:p>
          </table:table-cell>
          <table:table-cell office:value-type="string" table:style-name="ce1">
            <text:p>RESIDENCIA TEMPORAL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RB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DEFINI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PERMANENTE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UIZA</text:p>
          </table:table-cell>
          <table:table-cell office:value-type="string" table:style-name="ce1">
            <text:p>RESIDENCIA TEMPORAL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INIDAD Y TOBAGO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URQUÍA</text:p>
          </table:table-cell>
          <table:table-cell office:value-type="string" table:style-name="ce1">
            <text:p>RESIDENCIA TEMPORA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CRANIA</text:p>
          </table:table-cell>
          <table:table-cell office:value-type="string" table:style-name="ce1">
            <text:p>RESIDENCIA TEMPORA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PERMAN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URUGUAY</text:p>
          </table:table-cell>
          <table:table-cell office:value-type="string" table:style-name="ce1">
            <text:p>RESIDENCIA TEMPORAL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PERMANENTE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EZUELA</text:p>
          </table:table-cell>
          <table:table-cell office:value-type="string" table:style-name="ce1">
            <text:p>RESIDENCIA TEMPORAL</text:p>
          </table:table-cell>
          <table:table-cell office:value-type="float" office:value="251" table:style-name="ce1">
            <text:p>251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79"/>
        </table:table-row>
        <table:table-row table:number-rows-repeated="10449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hristian R. Garcia Thormann</meta:initial-creator>
    <dc:creator>Christian R. Garcia Thormann</dc:creator>
    <meta:creation-date>2021-03-30T17:29:28Z</meta:creation-date>
    <dc:date>2021-03-30T17:30:12Z</dc:date>
  </office:meta>
</office:document-meta>
</file>