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/>
      <style:text-properties fo:color="#000000"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3" style:family="table-cell" style:parent-style-name="Millares" style:data-style-name="N35">
      <style:table-cell-properties style:vertical-align="middle" fo:background-color="transparent"/>
      <style:text-properties fo:color="#000000" style:font-name="Cambria" style:font-name-asian="Cambria" style:font-name-complex="Cambria" style:font-family-generic="roman"/>
    </style:style>
    <style:style style:name="ce14" style:family="table-cell" style:parent-style-name="Millares" style:data-style-name="N35">
      <style:table-cell-properties style:vertical-align="middle" fo:wrap-option="wrap" fo:background-color="transparent"/>
      <style:text-properties fo:color="#000000" style:font-name="Cambria" style:font-name-asian="Cambria" style:font-name-complex="Cambria" style:font-family-generic="roman"/>
    </style:style>
    <style:style style:name="ce15" style:family="table-cell" style:parent-style-name="Millares_32_2" style:data-style-name="N35">
      <style:table-cell-properties style:vertical-align="middle" fo:wrap-option="wrap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style:vertical-align="middle"/>
      <style:text-properties style:font-name="Cambria" style:font-name-asian="Cambria" style:font-name-complex="Cambria" style:font-family-generic="roman"/>
    </style:style>
    <style:style style:name="ce17" style:family="table-cell" style:parent-style-name="Millares" style:data-style-name="N35">
      <style:table-cell-properties style:vertical-align="middle" fo:background-color="transparent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Millares_32_2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Millares_32_2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21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Millares_32_3" style:data-style-name="N35">
      <style:table-cell-properties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Millares_32_2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Millares_32_2_32_2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Millares_32_3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Millares_32_3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Millares_32_3" style:data-style-name="N35">
      <style:table-cell-properties style:vertical-align="automatic" fo:background-color="transparent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Millares_32_3" style:data-style-name="N35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Millares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Millares_32_2_32_2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2" style:family="table-cell" style:parent-style-name="Millares_32_2_32_2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3" style:family="table-cell" style:parent-style-name="Millares_32_2_32_2" style:data-style-name="N35">
      <style:table-cell-properties style:vertical-align="middle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style:font-family-generic="roman"/>
    </style:style>
    <style:style style:name="ce46" style:family="table-cell" style:parent-style-name="Millares_32_2_32_2" style:data-style-name="N35">
      <style:table-cell-properties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7" style:family="table-cell" style:parent-style-name="Millares_32_2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8" style:family="table-cell" style:parent-style-name="Millares_32_2_32_2" style:data-style-name="N35">
      <style:table-cell-properties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9" style:family="table-cell" style:parent-style-name="Millares_32_2_32_2" style:data-style-name="N35">
      <style:table-cell-properties style:vertical-align="automatic" fo:background-color="transparent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-S__FIJOS_Y_TEMPORAL_D_A,_MAYO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40"/>
        <table:table-column table:style-name="co4" table:default-cell-style-name="ce6"/>
        <table:table-column table:style-name="co5" table:default-cell-style-name="ce6"/>
        <table:table-column table:style-name="co6" table:default-cell-style-name="ce18"/>
        <table:table-column table:style-name="co7" table:default-cell-style-name="ce54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GENERO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FUNCION</text:p>
          </table:table-cell>
          <table:table-cell office:value-type="string" table:style-name="ce2">
            <text:p>ESTATUS</text:p>
          </table:table-cell>
          <table:table-cell office:value-type="string" table:style-name="ce39">
            <text:p>SUELDO BRUTO (RD$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DIGNORA ALTAGRACIA RAMIREZ ABREU</text:p>
          </table:table-cell>
          <table:table-cell office:value-type="string" table:style-name="ce2">
            <text:p>F</text:p>
          </table:table-cell>
          <table:table-cell office:value-type="string" table:style-name="ce5">
            <text:p>SUPERVISOR GENERAL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RAMON MARIA SAVIÑ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PTO. <text:s/>DE CAPACITACION Y DESARROLLO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CARRERA ADMINISTRATIVA</text:p>
          </table:table-cell>
          <table:table-cell office:value-type="float" office:value="115000" table:style-name="ce10">
            <text:p><text:s/>11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OBEIDA BELLO ECHAVARR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DE LIBRE NOMBR. Y REMOCION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NDRES AVELINO FELIZ GUZM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PARQUEADOR</text:p>
          </table:table-cell>
          <table:table-cell office:value-type="string" table:style-name="ce3">
            <text:p>ESTATUS SIMPLIFICADO</text:p>
          </table:table-cell>
          <table:table-cell office:value-type="float" office:value="14300" table:style-name="ce10">
            <text:p><text:s/>14,3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IRIS SANTA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ROSA SILVANIA SANCHEZ BER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APACITACION Y DESARROLLO</text:p>
          </table:table-cell>
          <table:table-cell office:value-type="string" table:style-name="ce3">
            <text:p>ENCARGADA</text:p>
          </table:table-cell>
          <table:table-cell office:value-type="string" table:style-name="ce3">
            <text:p>CARRERA ADMINISTRATIVA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NNI PAMELA CAMARENA ARI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STEPHANY JIMENEZ DE LOS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ZENAIDA ABREU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UXILIAR MEC.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JULIO ALCIBIADES SILVER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ERFORIST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NICOLASA NEREIDA MEJIA FAMIL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2989.91" table:style-name="ce10">
            <text:p><text:s/>12,989.91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UBALDINA YOLANDA PEÑA ESPINA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12314.78" table:style-name="ce10">
            <text:p><text:s/>12,314.78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CELESTE BIENVENIDA SANCHEZ MEN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JUANA BEATRIZ MORE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HECTOR REYNALDO PEREZ URBA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VICENTE CORPORAN CIPRI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RAMONA BRITO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CONTADORA</text:p>
          </table:table-cell>
          <table:table-cell office:value-type="string" table:style-name="ce3">
            <text:p>CARRERA ADMINISTRATIVA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GISELLE MARZAN MERCA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ENC. DIVISION CONTABILIDAD</text:p>
          </table:table-cell>
          <table:table-cell office:value-type="string" table:style-name="ce3">
            <text:p>CARRERA ADMINISTRATIVA</text:p>
          </table:table-cell>
          <table:table-cell office:value-type="float" office:value="70000" table:style-name="ce10">
            <text:p><text:s/>7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LIDIA MARIA CUEV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LORENZA MARIA PEGUERO VARG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EUFEMIA FABI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MIGUELINA ROSARIO DIA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YOHANNA MARISOL PINALES ABREU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FREDDY ROBINSON SANTOS LOP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JULIA BIENVENIDA DEL C TAVAREZ MO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1661.52" table:style-name="ce10">
            <text:p><text:s/>11,661.52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CLARA DEYANIRA GUTIERREZ CLET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DE TICKET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SANTA GARCIA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DE TICKETS</text:p>
          </table:table-cell>
          <table:table-cell office:value-type="string" table:style-name="ce3">
            <text:p>AUXILIAR ADM.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OLIVER LEONARDO MOLINA BERRO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MBIORIS ERNESTO DE LEON FIGUERE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INISTRATIVA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JOSE AUGUSTO BELTRE VARG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CARRERA ADMINISTRATIVA</text:p>
          </table:table-cell>
          <table:table-cell office:value-type="float" office:value="32500" table:style-name="ce10">
            <text:p><text:s/>32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VICTOR JOSE SOT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2333.75" table:style-name="ce10">
            <text:p><text:s/>12,333.7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MANDA DEL S C DE JESUS SILVA FERN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<text:s/>DE EXTRANJERIA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10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BERNALDA REYNOSO DE GOM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27208.6" table:style-name="ce10">
            <text:p><text:s/>27,208.6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LUCILA ESPERANZA CARDENAS RAMI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32500" table:style-name="ce10">
            <text:p><text:s/>32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YSABEL FELIZ 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PEDRO AURELIO ACOSTA GONZAL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APACITACION Y DESARROLLO</text:p>
          </table:table-cell>
          <table:table-cell office:value-type="string" table:style-name="ce3">
            <text:p>PROF. ESC. CAPACIT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DIOGENES RAFAEL RAMON TEJAD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AUXILIAR ADM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5">
            <text:p>SALVADOR ENCARNACI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LEISSON BLADIMIR BLANCHERY ROMER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JOSE ANTONIO PAULINO REY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ENCARGADO EVALUACIONES</text:p>
          </table:table-cell>
          <table:table-cell office:value-type="string" table:style-name="ce3">
            <text:p>CARRERA ADMINISTRATIVA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MANUEL CONCEPCION SANCH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3861.52" table:style-name="ce10">
            <text:p><text:s/>13,861.52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DANERIS VERAS GI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CAJERO (A)</text:p>
          </table:table-cell>
          <table:table-cell office:value-type="string" table:style-name="ce3">
            <text:p>CARRERA ADMINISTRATIVA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JUANA BRAZOBAN DE TAVER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DALGISA ALTAGRACIA MARTINEZ PAULI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5400" table:style-name="ce10">
            <text:p><text:s/>15,4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JOSE JOAQUIN ALVAREZ LOZA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FRANCISCO AUGUSTO FELIZ CUE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VENECIA LOPEZ VALENZUEL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LEIDY LAURA CABRERA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FIJO</text:p>
          </table:table-cell>
          <table:table-cell office:value-type="float" office:value="45000" table:style-name="ce10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ROSA ALTAGRACIA MARTE RAM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EUSEBIO JIMENEZ ORTEG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13156" table:style-name="ce10">
            <text:p><text:s/>13,156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MARIA DOLORES DE LA CRUZ CEPEDA DE 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ROLANDO INDALECIO BAEZ GONZAL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ABOGADO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LUCIA LUCIANO FIGUEREO DE ROJ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ABOGADO II</text:p>
          </table:table-cell>
          <table:table-cell office:value-type="string" table:style-name="ce3">
            <text:p>FIJO</text:p>
          </table:table-cell>
          <table:table-cell office:value-type="float" office:value="60000" table:style-name="ce10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EVELYN CONCEPCION FERNANDEZ BARET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CARMEN LAURA MAZARA MORAL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PLANIFICACION Y DESARROLLO</text:p>
          </table:table-cell>
          <table:table-cell office:value-type="string" table:style-name="ce3">
            <text:p>AUXILIAR DE ESTADISTICAS</text:p>
          </table:table-cell>
          <table:table-cell office:value-type="string" table:style-name="ce3">
            <text:p>CARRERA ADMINISTRATIVA</text:p>
          </table:table-cell>
          <table:table-cell office:value-type="float" office:value="21420" table:style-name="ce10">
            <text:p><text:s/>21,4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JULIO ERNESTO HERED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ROSA ARELIS VARGAS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SAILY BIENVENIDA RAMIREZ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ENCARGADA DE NOMINAS</text:p>
          </table:table-cell>
          <table:table-cell office:value-type="string" table:style-name="ce3">
            <text:p>CARRERA ADMINISTRATIVA</text:p>
          </table:table-cell>
          <table:table-cell office:value-type="float" office:value="80000" table:style-name="ce10">
            <text:p><text:s/>8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SILGIA MARINA MOQUETE PEREZ DE SUE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MARIA LUCIA PEREZ MALDONADO DE ACOST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VICENTE GUZM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ECTOR ESPECIAL</text:p>
          </table:table-cell>
          <table:table-cell office:value-type="string" table:style-name="ce3">
            <text:p>FIJO</text:p>
          </table:table-cell>
          <table:table-cell office:value-type="float" office:value="12350.2" table:style-name="ce10">
            <text:p><text:s/>12,350.2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GUIOVANNIA FULCAR DE LE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ARLINGTON DURAN DIA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43000" table:style-name="ce10">
            <text:p><text:s/>4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MIGUELITO JIMENEZ POLANC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ALFONSO ROSARIO CRU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INISTRATIVA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ROBERTO LOPEZ HENRIQ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3">
            <text:p>CARRERA ADMINISTRATIVA</text:p>
          </table:table-cell>
          <table:table-cell office:value-type="float" office:value="24150" table:style-name="ce10">
            <text:p><text:s/>24,1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JOSE DOLORES GARCIA Y GARC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MARIBEL GRULLON SORIA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JONATTAN OMAR PERALTA SURIEL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ADONIO ANTONIO RODRIGUEZ NI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DARIO DE JESUS OSOR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24000" table:style-name="ce10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JUAN CABRERA DIA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CLARA GUANTE NAVAR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RAFAELA CAST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YAMILEX NOELI MERCEDES GOM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SPACHO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SANTA LEONCIA FERRERAS MEN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LIGENCIA MIGRATOR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INISTRATIVA</text:p>
          </table:table-cell>
          <table:table-cell office:value-type="float" office:value="29400" table:style-name="ce10">
            <text:p><text:s/>29,4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LUZ MARGARITA VALLEJO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SULLY RUBER CUEVAS REY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MENSAJERO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ANA MERCEDES SALDAÑA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JOSE DE LOS REMEDIOS MERCEDES MEND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ENCARGADO ACTIVOS FIJOS</text:p>
          </table:table-cell>
          <table:table-cell office:value-type="string" table:style-name="ce3">
            <text:p>CARRERA ADMINISTRATIVA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YANET MARGARITA MUÑOZ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ZULQUI MARGARITA HERNANDEZ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DE TICKETS</text:p>
          </table:table-cell>
          <table:table-cell office:value-type="string" table:style-name="ce3">
            <text:p>AUXILIAR DE ARCHIVO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LINDA DOMINICANA LAZALA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COORDINADOR</text:p>
          </table:table-cell>
          <table:table-cell office:value-type="string" table:style-name="ce3">
            <text:p>FIJO</text:p>
          </table:table-cell>
          <table:table-cell office:value-type="float" office:value="45000" table:style-name="ce10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MARIA CONCEPCION MENDEZ ARI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<text:s/>DE CERTIFICACIONES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CARRERA ADMINISTRATIVA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ANA REYES GOM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MARCELINA ABREU CARABA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DE TICKET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ELBIA CUEVAS CUEV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JUANA JOAQUINA CAPELL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TERESA GARCIA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FIDELINA MA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DULCE MARIA GUERRERO DE LA ROS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5">
            <text:p>LUIS YVAN FELIZ FELI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MARIA DE JESUS CONTRER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MARINO ENRIQUE FELIZ DIA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CARLOS JOSE RODRIGUEZ JIMEN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JUAN FRANCISCO GARO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MARIA ELENA ECHAVARRIA VAL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ANTONIA CARPIADOSA DE LA R. DE MEDI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YAHAIRA CUSTODIO 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BRAULIO ARTURO ECHAVARRIA SANCH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FIJ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NIURKA GARCIA ENCARNACI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<text:s/>DE CERTIFICACION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INISTRATIVA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YANIRA VARGAS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6">
            <text:p>ENC. DPTO. REG. CONTROL Y NOMINA</text:p>
          </table:table-cell>
          <table:table-cell office:value-type="string" table:style-name="ce3">
            <text:p>CARRERA ADMINISTRATIVA</text:p>
          </table:table-cell>
          <table:table-cell office:value-type="float" office:value="65000" table:style-name="ce10">
            <text:p><text:s/>6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JOSE ANTONIO GONZALEZ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IGNACIA ESPIRITUSANTO CEDEÑ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MARCIA ENCARNACION SANCH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EVARISTO ANTONIO SANTANA BALDE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OPORTE ADMINISTRATIVO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JUNIOR LEONIDAS MONTERO TAMA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ROSA AMELIA DIAZ PERAL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MARTHA REYES GI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ORDINACION MILITAR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MERCEDES CASTILLO DE CUE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ISIDRO PEGUER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text:s/>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MIOSOTIS LIBRADA OSORIO LOP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JESUS CESAREO JAVIER CALCAÑ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GLADYS FREDELIZA MERCEDES DE JESU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MPEDIMENTOS</text:p>
          </table:table-cell>
          <table:table-cell office:value-type="string" table:style-name="ce3">
            <text:p>AUXILIAR DE IMPEDIMENTOS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10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JUAN CABRE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AUXILIAR DE MANTENIMIENTO</text:p>
          </table:table-cell>
          <table:table-cell office:value-type="string" table:style-name="ce3">
            <text:p>ESTATUS SIMPLIFICADO</text:p>
          </table:table-cell>
          <table:table-cell office:value-type="float" office:value="16000" table:style-name="ce10">
            <text:p><text:s/>1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EBELIN SOLIS MATE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6">
            <text:p>ENC. DIV., RECLUT. SELEC. Y EVALUACION</text:p>
          </table:table-cell>
          <table:table-cell office:value-type="string" table:style-name="ce3">
            <text:p>CARRERA ADMINISTRATIVA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MAYRA MARGARITA BELQUIS MARQUEZ ALB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BEATO SIMEON REY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1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MARIA MIGUELINA MEJIA GOM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RAFAEL MO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JOSE ABREU SALAZAR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MUNICACIONES</text:p>
          </table:table-cell>
          <table:table-cell office:value-type="string" table:style-name="ce3">
            <text:p>PERIODISTA</text:p>
          </table:table-cell>
          <table:table-cell office:value-type="string" table:style-name="ce3">
            <text:p>CARRERA ADMINISTRATIVA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AMERICA ALTAGRACIA LINARES M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1">
            <text:p>SARAH ESTHER PICHARDO ARIAS</text:p>
          </table:table-cell>
          <table:table-cell office:value-type="string" table:style-name="ce40">
            <text:p>F</text:p>
          </table:table-cell>
          <table:table-cell office:value-type="string" table:style-name="ce11">
            <text:p>RECURSOS HUMANOS</text:p>
          </table:table-cell>
          <table:table-cell office:value-type="string" table:style-name="ce5">
            <text:p>ANALISTA DE RECURSOS HUMANOS</text:p>
          </table:table-cell>
          <table:table-cell office:value-type="string" table:style-name="ce5">
            <text:p>CARRERA ADMINISTRATIVA</text:p>
          </table:table-cell>
          <table:table-cell office:value-type="float" office:value="26250" table:style-name="ce12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NILDA ALEXANDRA CARRASCO MONT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11">
            <text:p>ROSA VERAS PEREZ</text:p>
          </table:table-cell>
          <table:table-cell office:value-type="string" table:style-name="ce40">
            <text:p>F</text:p>
          </table:table-cell>
          <table:table-cell office:value-type="string" table:style-name="ce3">
            <text:p>INSP. NAV. MARIT. Y AEREA</text:p>
          </table:table-cell>
          <table:table-cell office:value-type="string" table:style-name="ce6">
            <text:p>CONTROL MIGRATORIO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HERMENEGILDO CRISOSTOMO VASQ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FELIX INOCENCIO GALVEZ HERNAND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ENCARGADO AREA DE TIC.</text:p>
          </table:table-cell>
          <table:table-cell office:value-type="string" table:style-name="ce3">
            <text:p>CARRERA ADMINISTRATIVA</text:p>
          </table:table-cell>
          <table:table-cell office:value-type="float" office:value="45000" table:style-name="ce10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LEYDIANA PEREZ SEGUR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ALBANIA ZABALA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LUIS RODOLFO RODRIGUEZ R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SANTA BENEDITA VIRGEN FIGUE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YOHANNA MARITZA VELASQUEZ OLIVE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SPACHO</text:p>
          </table:table-cell>
          <table:table-cell office:value-type="string" table:style-name="ce3">
            <text:p>COORDINADORA DE DESPACHO</text:p>
          </table:table-cell>
          <table:table-cell office:value-type="string" table:style-name="ce3">
            <text:p>CARRERA ADMINISTRATIVA</text:p>
          </table:table-cell>
          <table:table-cell office:value-type="float" office:value="80000" table:style-name="ce10">
            <text:p><text:s/>8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style-name="ce5">
            <text:p>NIEVES MARIANA P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CARLISTA RAMONA PEREZ ESPINAL DE MA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AIDA ALTAGRACIA FERNANDEZ VIZCAI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GLORIA MERCEDES MORENO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INISTRATIVA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MARIA DEL CARMEN ABREU DELMONT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PEDRO RADHAMES CASTAÑOS GERMOSE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DAMARIS MARIANO ZAPA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WENDY MARIBEL DE JESUS CALDER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37000" table:style-name="ce10">
            <text:p><text:s/>3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ALBA LUZ NEYFILA CABRERA ABREU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ANALISTA 1</text:p>
          </table:table-cell>
          <table:table-cell office:value-type="string" table:style-name="ce3">
            <text:p>ESTATUS SIMPLIFICAD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JULIO CESAR GARCIA PAULI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6132.55" table:style-name="ce10">
            <text:p><text:s/>16,132.5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JOSE PERICLES NUÑEZ RODRIG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text:s/>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MARIA EUGENIA ESTRELLA MART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ENCARGADA DE RELACIONES LABORALES</text:p>
          </table:table-cell>
          <table:table-cell office:value-type="string" table:style-name="ce3">
            <text:p>FIJO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FERNANDA CHARRON MARAL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LUIS ENRIQUE SANTOS ALVA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ARQUIMEDES VILLAVERDE ALMON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SOPORTE TECNICO COMPUTOS</text:p>
          </table:table-cell>
          <table:table-cell office:value-type="string" table:style-name="ce3">
            <text:p>CARRERA ADMINISTRATIVA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RAMON MARIA CABRAL PIÑ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ARGADO ADM.</text:p>
          </table:table-cell>
          <table:table-cell office:value-type="string" table:style-name="ce3">
            <text:p>FIJO</text:p>
          </table:table-cell>
          <table:table-cell office:value-type="float" office:value="23546.25" table:style-name="ce10">
            <text:p><text:s/>23,546.2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CESPEDES DIONISIO MENDEZ MOQUE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ELVIRA DE LOS SANTOS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BOLIVAR COLON MARTIN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WILLIAM SOLANO GOM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DE TICKETS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CARRERA ADMINISTRATIVA</text:p>
          </table:table-cell>
          <table:table-cell office:value-type="float" office:value="80000" table:style-name="ce10">
            <text:p><text:s/>8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JUANA YSABEL PINEDA CONCEPCION DE 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MANUEL DE JESUS SILVERIO PERDOMO OLI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ENCARGADO</text:p>
          </table:table-cell>
          <table:table-cell office:value-type="string" table:style-name="ce3">
            <text:p>FIJO</text:p>
          </table:table-cell>
          <table:table-cell office:value-type="float" office:value="60000" table:style-name="ce10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ZULEIKA ALTAGRACIA YNFANTE CUEV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style-name="ce5">
            <text:p>NELLY LORENZ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MARGARITA VICTORIA DEL ROSARIO TAVE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MARTIN ALCANTARA ENCARNACI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MARIA ALTAGRACIA OLIVERO FIGUERE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5">
            <text:p>MIGUELINA GONZAL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style-name="ce5">
            <text:p>LEOCADIO LOP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ANGELA CESARINA LLAUGER CASTI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ESTATUS SIMPLIFICAD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ANA DILCIA CUEVAS DOMIN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5">
            <text:p>MODESTO TURBI MELL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DAYSI RAMONA TEJADA TAVER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<text:s/>DE CERTIFICACIONES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CARRERA ADMINISTRATIVA</text:p>
          </table:table-cell>
          <table:table-cell office:value-type="float" office:value="28000" table:style-name="ce10">
            <text:p><text:s/>2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LOURDES ALTAGRACIA GONZALEZ DE FELI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JUAN CARLOS LINARES RODRIG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SOPORTE TECNICO COMPUTOS</text:p>
          </table:table-cell>
          <table:table-cell office:value-type="string" table:style-name="ce3">
            <text:p>CARRERA ADMINISTRATIVA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ALEJANDRO RIVERA BATIST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HECTOR EMILIO CABRERA OGAN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CARRERA ADMINISTRATIVA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GLORIA MARIA TIBURCIO CUEV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ROMAN JIMENEZ MONTER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FABIO MUÑOZ DE LE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MARIA CARMEN VARGAS ARAUJ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MARIANO PANIAGUA GONZAL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21133.75" table:style-name="ce10">
            <text:p><text:s/>21,133.7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ESTEBAN SANTOS MUÑO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ORTACION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MARITZA TORRES FABI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JOEL DAVID MONT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MPEDIMENTOS</text:p>
          </table:table-cell>
          <table:table-cell office:value-type="string" table:style-name="ce3">
            <text:p>AUXILIAR IMPEDIMENTOS</text:p>
          </table:table-cell>
          <table:table-cell office:value-type="string" table:style-name="ce3">
            <text:p>CARRERA ADMINISTRATIVA</text:p>
          </table:table-cell>
          <table:table-cell office:value-type="float" office:value="18920" table:style-name="ce10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5">
            <text:p>MARIELA CANCU SILVE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5">
            <text:p>HONRRI VELEZ MARTIN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RAFAEL DE LA ROSA VICIOS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MARIA MERCEDES FLORES COND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5">
            <text:p>JOSE IGNACIO ACOST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LORENZO ANTONIO GALVA POLANC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RONALD MONTAS GUILAM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BLANCA ROSA CARRASCO HERRER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ROSSY STEFHANIE BATISTA DE LA ROS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DOROTHY YULEIKA PILIER BAYO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PATRICIA CAPELLAN MEN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CARLOS JOSE ALAÑ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CINTTYA MILAGROS JIMENEZ DEL VILLA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5">
            <text:p>JANEIRY BONILLA SILVE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JOSANNA MAIRENI THOMAS MULRAI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DOMINGO GERMAN UBRI S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VANESSA ALTAGRACIA NUÑEZ PERAL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SERGIO GOM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ROSA ALEXANDRA FELIZ RUB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5">
            <text:p>FRANCISCA MARIA BA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SANDRA ALTAGRACIA ORTIZ MIRABA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BRUNILDA AMANCIA RODRIGUEZ ALVARA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FREDDY RHADAMES CORDERO TAVA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ORLANDO DE JESUS GARABITO DE OLE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FRANKLIN JAVIER GARRIDO AVIL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">
            <text:p>MILVIO REINOS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YONKA ESTHER CARVAJAL ABREU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5">
            <text:p>MARIA GENOVEVA PE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CATALINA CLETO FIGUE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ORTACION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RAFAEL OTILIO FRANCISCO JIMENEZ CAST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LEONEL ANTONIO SOBET JABIER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37000" table:style-name="ce10">
            <text:p><text:s/>3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FLOR AWILDA RODRIGUEZ VASQ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YOLANDA PERDOMO RINC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JULIANA STERLING CARMONA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KENNY MARGIANA YSABEL VICTORIA TANGU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EMELY DIMERKY ESTRELLA COLLA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3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5">
            <text:p>ELSA TURBI ENCARNACI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ANA MERCEDES LESCAILLE NUESI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SONIA ADAGILSIA FELIZ DIA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">
            <text:p>NIULKY FAMILIA GUZM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DIGNA LISETTE DE LOS SANTOS REINOS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SOPORTE ADMINISTRATIVA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JOSE GUARIONEX PEREZ BI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5">
            <text:p>DRAYE RAFAEL GUTIER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FLOR ANGEL ENCARNACION BRIT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NICOLAS ABREU BUE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5">
            <text:p>MARIA CAST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AUTRIA GRICEIDA DUMPLET FELI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PUBLIO DE JESUS AMADOR S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DAVID ANDRES RODRIGUEZ MERCA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FELICIANA MARGARITA ABREU BUE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HUMBERTO TAVERAS PANTALE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MINERVA JAVIER MERCED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JOHANNA MARIA ROJAS DE JESUS</text:p>
          </table:table-cell>
          <table:table-cell office:value-type="string" table:style-name="ce9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ARELYS ALTAGRACIA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">
            <text:p>MELIDA YSABEL BAEZ DIA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JULIA ALTAGRACIA CUEVAS MORE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FRANK FELIZ SANCHEZ NI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LEUDYS ANTONIO MERAN POCH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ADRIANO BOURDIER ROSAR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ANGELICA MERCEDES GUTIERREZ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JOSE ANTONIO HERRERA ALBERT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5">
            <text:p>JUANA CORDERO ALEJ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MIREYA HERNANDEZ FRI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FRANKLIN ALBERTO LIST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GIL ARTURO RODRIGUEZ BALBUE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ABIGAIL DE LOS SANTOS VASQUEZ GRULL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" table:style-name="ce10">
            <text:p><text:s/>2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JOSE MIGUEL MORALES CARABA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CORPITO DE JESUS LOPEZ ARI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ABRAHAM HERNANDEZ AYBAR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ALEXANDRA CESPED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INISTRATIVA</text:p>
          </table:table-cell>
          <table:table-cell office:value-type="float" office:value="17050" table:style-name="ce10">
            <text:p><text:s/>17,0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MIGUEL ANGEL SANCHEZ S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SANTA ESTHERLINA CEDANO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VICTOR JOSE RAMIREZ TIBURC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CARMEN MIGUELINA MOSQUEA NOV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WASCAR RUBEN SEGURA BA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5">
            <text:p>JUSTINA NERIS YNI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18165.29" table:style-name="ce10">
            <text:p><text:s/>18,165.29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5">
            <text:p>KARINA GOMERA PERAL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5">
            <text:p>MARILYN ALCAL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JUAN GABRIEL MANZANILLO VICIOS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RECURSOS HUMANOS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AYLIN GUILLERMINA URIBE PAYAN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5">
            <text:p>ARCANGEL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JOSE BIENVENIDO SANTANA CARP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CECILIA ENCARNACION MONTE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FRANCISCO ANTONIO JIMENEZ LOP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JUAN CARLOS HERNANDEZ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ERTIFICACIONE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CARRERA ADMINISTRATIVA</text:p>
          </table:table-cell>
          <table:table-cell office:value-type="float" office:value="25725" table:style-name="ce10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ANNE DEYANIRA LOZADA PAULI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DOMINGA MARTINEZ HERED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MABELLE FATIMI POLANCO VIRELL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MARTIN VASQUEZ LANTIGU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COORDINADOR</text:p>
          </table:table-cell>
          <table:table-cell office:value-type="string" table:style-name="ce3">
            <text:p>FIJO</text:p>
          </table:table-cell>
          <table:table-cell office:value-type="float" office:value="60000" table:style-name="ce10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AUSTRIA MARIA MORETA GONZAL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UNIDAD DE SEGURIDAD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INISTRATIVA</text:p>
          </table:table-cell>
          <table:table-cell office:value-type="float" office:value="28000" table:style-name="ce10">
            <text:p><text:s/>2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MARIA DEL CARMEN PEREZ PE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ABOGADO (A) <text:s/>II</text:p>
          </table:table-cell>
          <table:table-cell office:value-type="string" table:style-name="ce3">
            <text:p>ESTATUS SIMPLIFICAD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PATRICIA MERCEDES GERALDINO GALV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<text:s/>DE EXTRANJERIA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CARRERA ADMINISTRATIVA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PEDRITO MADE GUZM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KELVYN JULIO URIBE BLANDI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ENCARGADO AREA DE TIC.</text:p>
          </table:table-cell>
          <table:table-cell office:value-type="string" table:style-name="ce3">
            <text:p>CARRERA ADMINISTRATIVA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FRANCISCO ALBERTI CUELLO MENDOZ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CARRERA ADMINISTRATIVA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PAULA ELIZABETH CORONA SOS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<text:s/>DE EXTRANJERIA</text:p>
          </table:table-cell>
          <table:table-cell office:value-type="string" table:style-name="ce3">
            <text:p>AUXILIAR ADMINISTRATIVO 1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GREGORIA GOMEZ GONZAL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MARIA ULINA PEREZ FERREIR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MARIA FRANCISCA SURIEL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ESTEPHANIA SENCION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SECRETARIA BILINGUE</text:p>
          </table:table-cell>
          <table:table-cell office:value-type="string" table:style-name="ce3">
            <text:p>CARRERA ADMINISTRATIVA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ANDRES GONZALEZ GONZAL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RAMON ANTONIO CONTRERAS HELE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CARLOS MANUEL SANCHEZ TAVA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DEYANIRA PICHARDO GRULL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INISTRATIVA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CRUZ MARIA FRI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ANA MARIA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5">
            <text:p>SANTO JIMENEZ ZABAL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EBANISTA</text:p>
          </table:table-cell>
          <table:table-cell office:value-type="string" table:style-name="ce3">
            <text:p>FIJO</text:p>
          </table:table-cell>
          <table:table-cell office:value-type="float" office:value="11000" table:style-name="ce10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KATIA ELIZABETH PEÑA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ARRERA ADMINISTRATIVA</text:p>
          </table:table-cell>
          <table:table-cell office:value-type="float" office:value="56000" table:style-name="ce10">
            <text:p><text:s/>5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NILDA ESTHER HERNANDEZ FELICIA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ORTACIONE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INISTRATIVA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WENDY SIMONS DOMIN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APACITACION Y DESARROLL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MIRIAN ALTAGRACIA REINOSO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SPACHO</text:p>
          </table:table-cell>
          <table:table-cell office:value-type="string" table:style-name="ce3">
            <text:p>CAMARERO(A)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NELSON DE JESUS CRUZ ARI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<text:s/>DE EXTRANJERIA</text:p>
          </table:table-cell>
          <table:table-cell office:value-type="string" table:style-name="ce5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10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JOSE CAONABO DELGADILLO GUTIER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text:s/></text:p>
          </table:table-cell>
          <table:table-cell office:value-type="string" table:style-name="ce3">
            <text:p>COORDINADOR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MADELAINE MARTINEZ LANTIGU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5">
            <text:p>SUPERVISOR DE CAJAS</text:p>
          </table:table-cell>
          <table:table-cell office:value-type="string" table:style-name="ce3">
            <text:p>FIJO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GRECIA ANTONIA MOSCOSO OVALL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AMELFIS JOSEFINA GERM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AUXILIAR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4800.5" table:style-name="ce10">
            <text:p><text:s/>14,800.5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JOSE LEONIDAS ACOSTA JIMEN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5">
            <text:p>FELIPE SOSA BUE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SUPERVISOR DE MECANIC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LUIS JACOBO ALMONTE ALMON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CARRERA ADMINISTRATIVA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HECTOR JOSE VARGAS RODRIG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JOSE VIRGILIO MERCEDES</text:p>
          </table:table-cell>
          <table:table-cell office:value-type="string" table:style-name="ce2">
            <text:p>M</text:p>
          </table:table-cell>
          <table:table-cell office:value-type="string" table:style-name="ce5">
            <text:p>INTERDICCION MIGRATORIA<text:s/></text:p>
          </table:table-cell>
          <table:table-cell office:value-type="string" table:style-name="ce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MARITZELA DEL CARMEN VELOZ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GRY ANTONIA MILAGROS REYES HENRIQ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AUXILIAR EXTRANJERIA</text:p>
          </table:table-cell>
          <table:table-cell office:value-type="string" table:style-name="ce3">
            <text:p>CARRERA ADMINISTRATIVA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TATIANA MARINA MORBAN SANCH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FIORDALIZA DEL ROSARIO JIMENEZ M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MPEDIMENTOS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RAFAEL MERCEDES DE LA CRU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EULALIA MERCEDES DILON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">
            <text:p>AUXILIAR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JOSE LUIS CASTILLO DE JESUS</text:p>
          </table:table-cell>
          <table:table-cell office:value-type="string" table:style-name="ce2">
            <text:p>M</text:p>
          </table:table-cell>
          <table:table-cell office:value-type="string" table:style-name="ce5">
            <text:p>INTERDICCION MIGRATORIA<text:s/>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CLARIBEL GONZALEZ VICTORI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RAFAEL JOSE RODRIGUEZ Y BA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MARCOS ANTONIO OGAN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ALEJANDRO ALBERTO CASTILLO TAVER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CONTADOR</text:p>
          </table:table-cell>
          <table:table-cell office:value-type="string" table:style-name="ce3">
            <text:p>FIJO</text:p>
          </table:table-cell>
          <table:table-cell office:value-type="float" office:value="37500" table:style-name="ce10">
            <text:p><text:s/>37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JACQUELINE DEL CARMEN ALMONTE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5">
            <text:p>MANUEL GOM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NELVIS JOSEFINA BAEZ AMPA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ANGELY MEN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MANUELA MIGUELINA GARCIA ALMONT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COORDIN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style-name="ce5">
            <text:p>EUGENIA MESA FORTU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ROSA ELVA CASTRO DE JESU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ELEOCADIO SORIANO QUEZAD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ALEXIS ROSARIO LEONAR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5">
            <text:p>CANDIDA ROSA SURIE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FRANKLIN A DE JESUS MATEO BELTR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5">
            <text:p>ERENIO FELIZ GUEVA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5">
            <text:p>ALEJANDRO RUIZ FELI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MARIO CESAR CRUZ DIVAN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JACQUELINE DEL PILAR CONCHA RODRIGU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DORIS ALTAGRACIA ALMONTE VAL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NORMA QUISQUEYA MANCEBO SANCHEZ DE B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ANAURIS LUZGARDA GOMEZ FELI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0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FILIBERTA ORTIZ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21399.52" table:style-name="ce10">
            <text:p><text:s/>21,399.52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MARGARITA RODRIGUEZ CASTI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36000" table:style-name="ce10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DEMETRIO AUGUSTO GONZALEZ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XAVIER MOISES PEREZ RAMI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INDIANA CAROLINA VASQUEZ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MARIA DEL CARMEN MUÑOZ BA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<text:s/>DE CERTIFICACIONES</text:p>
          </table:table-cell>
          <table:table-cell office:value-type="string" table:style-name="ce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ALBERT ELIEZER HERASME ESTEV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ANTONY DIAZ ENCARNACI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WILSON VALERIO ENCARNACION LORENZ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MILAGROS ALTAGRACIA FRIAS DE HERRE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MOISES RODRIGUEZ ALBURQUERQU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TECNOLOGIA DE LA INFORMACION</text:p>
          </table:table-cell>
          <table:table-cell office:value-type="string" table:style-name="ce3">
            <text:p>ENCARGADO AREA DE TIC.</text:p>
          </table:table-cell>
          <table:table-cell office:value-type="string" table:style-name="ce3">
            <text:p>FIJO</text:p>
          </table:table-cell>
          <table:table-cell office:value-type="float" office:value="45000" table:style-name="ce10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style-name="ce5">
            <text:p>MARISOL RIVAS ARAC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12289.16" table:style-name="ce10">
            <text:p><text:s/>12,289.16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KENIA MARIA CALDERON GORI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BERKIS ALTAGRACIA REYES CUEV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MARCELINO MORETA ACOST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style-name="ce5">
            <text:p>JOSE DOLORES ME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DANIEL AMAURY MARIA PEÑ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MIGUELINA GARO CUE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COORDINADOR</text:p>
          </table:table-cell>
          <table:table-cell office:value-type="string" table:style-name="ce3">
            <text:p>CARRERA ADMINISTRATIVA</text:p>
          </table:table-cell>
          <table:table-cell office:value-type="float" office:value="50000" table:style-name="ce10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LILIAN MARGARITA PIÑEYRO MUÑO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DULCE NAZARINA MOREL TATI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ROSA INMACULADA EDUARDO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ANGELICA CORTORREAL PARED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ALEYDA ALTAGRACIA CASTI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style-name="ce5">
            <text:p>CLARA LUZ LIZ TEJAD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HECTOR RAFAEL FERNANDEZ SEGU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LEONARDA ISABEL SALCE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LUIS AUGUSTO VARGAS FRANCISC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RAFAEL FERNANDEZ DURAN</text:p>
          </table:table-cell>
          <table:table-cell office:value-type="string" table:style-name="ce2">
            <text:p>M</text:p>
          </table:table-cell>
          <table:table-cell office:value-type="string" table:style-name="ce5">
            <text:p>INTERDICCION MIGRATORIA<text:s/>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DENIS RAFAEL LANTIGUA ALMON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28350" table:style-name="ce10">
            <text:p><text:s/>28,3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LUSERGIA GIOVANNI BIDO HERNANDEZ D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style-name="ce5">
            <text:p>RONALD ROJAS SANCH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EPIFANIO VARGAS RECAREY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SOLEMNY MORALES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style-name="ce5">
            <text:p>SIMON GUZMAN THOM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PEDRO MARTINEZ NAVARR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style-name="ce5">
            <text:p>FELIX PEÑA ROSAR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JULIA SUSANA DEL C DE J FERNANDEZ RI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JUAN OCTAVIO GUZMAN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LEIDIANA SANCHEZ ANDUJA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ADMINISTRATIVO FINANCIERO</text:p>
          </table:table-cell>
          <table:table-cell office:value-type="string" table:style-name="ce3">
            <text:p>SUPERVISOR (A) DE CAJA</text:p>
          </table:table-cell>
          <table:table-cell office:value-type="string" table:style-name="ce3">
            <text:p>FIJO</text:p>
          </table:table-cell>
          <table:table-cell office:value-type="float" office:value="26250" table:style-name="ce10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WILLIAM HUMBERTO MODEST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PABLO JOSE PEREZ FERRER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FANNY KRISOLINA ROJAS URE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RAQUEL EUNICE CORONA TAVA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LIGENCIA MIGRATORIA</text:p>
          </table:table-cell>
          <table:table-cell office:value-type="string" table:style-name="ce3">
            <text:p>AUXILIAR ADM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10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CARMEN LUZ NATIVIDAD VARGAS TAVER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ANGELICA INES CACERES DISL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PETRONILA DOMINGUEZ ROJAS DE OSOR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0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BERKIS SERAFINA REYES MEN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MARGARITA ANTONIA RODRIGUEZ SANTO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MARISOL NUÑEZ DEL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PETRONILA ACEVEDO SANTILL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MERCEDITA MONTERO RAMI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79" table:style-name="ce4">
            <text:p>379</text:p>
          </table:table-cell>
          <table:table-cell office:value-type="string" table:style-name="ce5">
            <text:p>ONDINA GARCIA REY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LUISA MARIA REYES GUZM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MARIA AGUSTINA HICIANO POLANC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RRERA ADMINISTRATIVA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EDUARDO ERNESTO GONZALEZ TRONCOS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15732.99" table:style-name="ce10">
            <text:p><text:s/>15,732.99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ARACELIS GUZMAN COLLA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ESP. GRAL.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RAFAEL DE JESUS ALMANZAR CAMACH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ESP. SUPERVISOR</text:p>
          </table:table-cell>
          <table:table-cell office:value-type="string" table:style-name="ce3">
            <text:p>FIJO</text:p>
          </table:table-cell>
          <table:table-cell office:value-type="float" office:value="23147.22" table:style-name="ce10">
            <text:p><text:s/>23,147.22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FERDINAND NEY CACCAVELLI LALAN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ESP. NAV. MARIT.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0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ROSA ALTAGRACIA GEORGINA CLANDER FE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VIOLA BERENICE MONTILLA REY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ANA YUDELKA PAULINO LIZAR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OLIDO MORETA DE JESU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LOURDES ANTUAN FRANSU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TRADUCTOR</text:p>
          </table:table-cell>
          <table:table-cell office:value-type="string" table:style-name="ce3">
            <text:p>FIJO</text:p>
          </table:table-cell>
          <table:table-cell office:value-type="float" office:value="16500" table:style-name="ce10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DIANA NIEVES MANZUE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SAMUEL PRIDENI BATISTA GENA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VICENTE BAUTISTA SANCH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JUANA CORAIMA CASTRO ARAC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JUSTA ESTHER CUEVAS SANTA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style-name="ce5">
            <text:p>ROBINSON DIAZ GONZAL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style-name="ce5">
            <text:p>MASSIEL DIAZ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ANDRES EMMANUEL ESPINAL UREÑ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style-name="ce5">
            <text:p>MAITTE FABIAN VICTOR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MARIA DEL CARMEN GOMEZ ADAM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JUAN MARTIN MATEO MO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style-name="ce5">
            <text:p>LORELIS MEDINA GARC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ELADYS ASUNCION NIVAR REY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YONATAN JOSE NOVAS NOV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style-name="ce5">
            <text:p>VICTOR MANUEL BELTR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YOHANNA ESTEFANIA PERALTA TAVA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style-name="ce5">
            <text:p>CARMEN BOLIVIA RAMI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JOSE LUIS RODRIGUEZ DEL ORB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36000" table:style-name="ce10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FERMAN ABEL ROSARIO RAM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FELIX ADRIAN ROSARIO HAMILT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10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LUIS ANGEL SANCHEZ FLORIM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style-name="ce5">
            <text:p>YOKASTA SOSA JOS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RAFAELINA CARABALLO PARR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style-name="ce5">
            <text:p>KEYLA ESPINAL MEDI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SAIDA STEFANY RODRIGUEZ OGAN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DOMINGA MARIA JIMENEZ JIME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CLARIBEL CRISTINA NINA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5">
            <text:p>JOSE MESA SANTA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GICIA STEFANI VENTURA BONILL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ANDERSON ISAIAS LOPEZ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YANIRA GUILLERMINA CAMPOS VARG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LICET DEL CARMEN LORA PARED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YENEDY VIOLETA SANCHEZ MOIS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GENERAL</text:p>
          </table:table-cell>
          <table:table-cell office:value-type="string" table:style-name="ce3">
            <text:p>CARRERA ADMINISTRATIVA</text:p>
          </table:table-cell>
          <table:table-cell office:value-type="float" office:value="40000" table:style-name="ce10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5">
            <text:p>ERNESTO TURBI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5">
            <text:p>IRLANIA MORILLO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ANA MDES. GERMAN RODRIG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10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MAIRELIS ARANALDY OGANDO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5">
            <text:p>ELISAURA ROSARIO CLET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5">
            <text:p>SANDI RENE REYES MATE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ARMERIDO MATOS MEDI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HILARIO MARINO MORE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JORGE AUGUSTO BENEDICTO GUZM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10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DELFA GRISELDA DE LOS L. PEÑA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MIGUEL ANGEL SILVERIO QUEZAD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DERGIS SELENE VALERA ULL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OLIVER RAMON JIMENEZ SANTO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YOMILIS RODRIGUEZ JIME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5">
            <text:p>JENERLIS ARIAS ARI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AURY JOSE DE LA ROSA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DENIS FABIOLA FRIAS BEAT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JOHANNA MILAGROS DELGADO 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YESSENIA DEL CARMEN TEJADA HERNAND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STALIN DE JESUS LOPEZ ESPINAL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EUDDY BAEZ TAVER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JOSE ANGEL DECENA ROBL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LAURA MARIE BAUTISTA MONER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LUIS RAFAEL CAPPOBIANCO ALVA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ENGEL JULY MEJIA MO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WARQUIRIA DIAZ DUARTE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YULISSA YERARDINA GARCIA RAMI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TOMAS MATOS REY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ORLANDO CASTRO CUEV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MEFI-BOSET MATOS MORE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JOSE CASTELLANO OGAN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LELYS CAMILO DIAZ SANTA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RAMON ORLANDO ROBLES SANTA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KELVIN ALEXIS COS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CARLOS MIGUEL GUZMAN SANTIAG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YULENDY LIRIANO TAVAR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ANGEL DAVID APON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JOSE ENRIQUE PONS CALDER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ROBERTO CARLOS MARTE BALBUE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ENMANUEL LEGER RIVE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EDWIN JAVIER JIMENEZ ALCANTA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PASCASIO VIDAL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<text:s/>INTERDICCION MIGRATORIA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0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LUIS ANEURY REYES CASTI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MANUEL PERICLES MERCEDES SEPULVED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BASILIO ANTONIO GOM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10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RAMON ALBERTO DURAN CELESTI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style-name="ce5">
            <text:p>JOEL VITAL ALEXI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5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YARISSA ARGELIA MEYRELES LOZAN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FINANCIERO</text:p>
          </table:table-cell>
          <table:table-cell office:value-type="string" table:style-name="ce6">
            <text:p>CAJERO (A)</text:p>
          </table:table-cell>
          <table:table-cell office:value-type="string" table:style-name="ce6">
            <text:p>ESTATUS SIMPLIFICADO</text:p>
          </table:table-cell>
          <table:table-cell office:value-type="float" office:value="3850" table:style-name="ce15">
            <text:p><text:s/>3,8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LAURA JIMENEZ DE LA CRU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</text:p>
          </table:table-cell>
          <table:table-cell office:value-type="string" table:style-name="ce6">
            <text:p>ESTATUS SIMPLIFICADO</text:p>
          </table:table-cell>
          <table:table-cell office:value-type="float" office:value="16500" table:style-name="ce15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ERIDANIA ELIBO HERNAN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RVICIOS GENERALES</text:p>
          </table:table-cell>
          <table:table-cell office:value-type="string" table:style-name="ce6">
            <text:p>CONSERJE</text:p>
          </table:table-cell>
          <table:table-cell office:value-type="string" table:style-name="ce6">
            <text:p>ESTATUS SIMPLIFICADO</text:p>
          </table:table-cell>
          <table:table-cell office:value-type="float" office:value="11000" table:style-name="ce15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74" table:style-name="ce4">
            <text:p>474</text:p>
          </table:table-cell>
          <table:table-cell office:value-type="string" table:style-name="ce5">
            <text:p>SINDIA MERCEDES ESTEV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WOODY MIR DE LOS SANTOS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DIOSMERYS C. DUARTE RODRIGU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GILDA KATIUSKA PEREZ BENIT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78" table:style-name="ce4">
            <text:p>478</text:p>
          </table:table-cell>
          <table:table-cell office:value-type="string" table:style-name="ce5">
            <text:p>MARICEL PEREZ VAL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KATHERINE MICHELLE REYES CAB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80" table:style-name="ce4">
            <text:p>480</text:p>
          </table:table-cell>
          <table:table-cell office:value-type="string" table:style-name="ce5">
            <text:p>YORALDIN FAÑAS MEDIN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PAUDYS ALICIA CAMPUSANO PUJOLS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YOETANIA CONTRERAS ROBLES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CANDY DAYLIN DIAZ ACOST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GEORGINA BELYOSKA DIPRE BATIST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JEAN LUIS ENCARNACION BELL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ANGELICA MARIA JAQUEZ PASCUAL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87" table:style-name="ce4">
            <text:p>487</text:p>
          </table:table-cell>
          <table:table-cell office:value-type="string" table:style-name="ce5">
            <text:p>MARIELA JAVIER ACOST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88" table:style-name="ce4">
            <text:p>488</text:p>
          </table:table-cell>
          <table:table-cell office:value-type="string" table:style-name="ce5">
            <text:p>ALEXSA LOPEZ VASQU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DAVID ROBINSON LORA MINAY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SLIN LEONIDA MARTE OZORI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91" table:style-name="ce4">
            <text:p>491</text:p>
          </table:table-cell>
          <table:table-cell office:value-type="string" table:style-name="ce5">
            <text:p>CAROLINA MEDINA JAVIER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6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492" table:style-name="ce4">
            <text:p>492</text:p>
          </table:table-cell>
          <table:table-cell office:value-type="string" table:style-name="ce5">
            <text:p>HECTOR MENDEZ RAMI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NEIL ALEJANDRO FERNANDEZ ZABAL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YANDRI VANESSA DE LA PAZ OLIVERO</text:p>
            <draw:frame draw:z-index="1" draw:id="id0" draw:style-name="a0" draw:name="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" draw:id="id1" draw:style-name="a1" draw:name="7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" draw:id="id2" draw:style-name="a2" draw:name="9 Imagen" svg:x="1.33333in" svg:y="0in" svg:width="0.19875in" svg:height="0.02486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4" draw:id="id3" draw:style-name="a3" draw:name="11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5" draw:id="id4" draw:style-name="a4" draw:name="13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6" draw:id="id5" draw:style-name="a5" draw:name="1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7" draw:id="id6" draw:style-name="a6" draw:name="1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8" draw:id="id7" draw:style-name="a7" draw:name="19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9" draw:id="id8" draw:style-name="a8" draw:name="21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10" draw:id="id9" draw:style-name="a9" draw:name="23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11" draw:id="id10" draw:style-name="a10" draw:name="25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12" draw:id="id11" draw:style-name="a11" draw:name="2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13" draw:id="id12" draw:style-name="a12" draw:name="29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14" draw:id="id13" draw:style-name="a13" draw:name="31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15" draw:id="id14" draw:style-name="a14" draw:name="33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16" draw:id="id15" draw:style-name="a15" draw:name="35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17" draw:id="id16" draw:style-name="a16" draw:name="37 Imagen" svg:x="1.33333in" svg:y="0in" svg:width="0.19875in" svg:height="0.02486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18" draw:id="id17" draw:style-name="a17" draw:name="39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19" draw:id="id18" draw:style-name="a18" draw:name="41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0" draw:id="id19" draw:style-name="a19" draw:name="4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1" draw:id="id20" draw:style-name="a20" draw:name="4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ECTORA BILINGÜE</text:p>
          </table:table-cell>
          <table:table-cell office:value-type="string" table:style-name="ce3">
            <text:p>FIJO</text:p>
          </table:table-cell>
          <table:table-cell office:value-type="float" office:value="31500" table:style-name="ce14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EMILIO JOSE GARCIA ORTEG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MARTIRIS PICHARDO OZU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KARINA INES TEJADA RODRIGUEZ</text:p>
            <draw:frame draw:z-index="22" draw:id="id21" draw:style-name="a21" draw:name="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41" draw:id="id40" draw:style-name="a40" draw:name="4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42" draw:id="id41" draw:style-name="a41" draw:name="4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3" draw:id="id22" draw:style-name="a22" draw:name="7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24" draw:id="id23" draw:style-name="a23" draw:name="9 Imagen" svg:x="1.33333in" svg:y="0in" svg:width="0.19875in" svg:height="0.02486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5" draw:id="id24" draw:style-name="a24" draw:name="11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26" draw:id="id25" draw:style-name="a25" draw:name="13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27" draw:id="id26" draw:style-name="a26" draw:name="15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8" draw:id="id27" draw:style-name="a27" draw:name="1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29" draw:id="id28" draw:style-name="a28" draw:name="19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30" draw:id="id29" draw:style-name="a29" draw:name="21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1" draw:id="id30" draw:style-name="a30" draw:name="23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32" draw:id="id31" draw:style-name="a31" draw:name="25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3" draw:id="id32" draw:style-name="a32" draw:name="27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34" draw:id="id33" draw:style-name="a33" draw:name="29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5" draw:id="id34" draw:style-name="a34" draw:name="31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36" draw:id="id35" draw:style-name="a35" draw:name="33 Imagen" svg:x="1.33333in" svg:y="0in" svg:width="0.19875in" svg:height="0.02528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7" draw:id="id36" draw:style-name="a36" draw:name="35 Imagen" svg:x="1.33333in" svg:y="0in" svg:width="0.19875in" svg:height="0.02569in" style:rel-width="scale" style:rel-height="scale">
              <draw:image xlink:href="media/image2.jpeg" xlink:type="simple" xlink:show="embed" xlink:actuate="onLoad"/>
              <svg:title/>
              <svg:desc>C:\Users\rmolina\Downloads\Logo ISO 9001 QSI.jpg</svg:desc>
            </draw:frame>
            <draw:frame draw:z-index="38" draw:id="id37" draw:style-name="a37" draw:name="37 Imagen" svg:x="1.33333in" svg:y="0in" svg:width="0.19875in" svg:height="0.02486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39" draw:id="id38" draw:style-name="a38" draw:name="39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  <draw:frame draw:z-index="40" draw:id="id39" draw:style-name="a39" draw:name="41 Imagen" svg:x="1.33333in" svg:y="0in" svg:width="0.19875in" svg:height="0.02444in" style:rel-width="scale" style:rel-height="scale">
              <draw:image xlink:href="media/image1.jpeg" xlink:type="simple" xlink:show="embed" xlink:actuate="onLoad"/>
              <svg:title/>
              <svg:desc>C:\Users\rmolina\Downloads\Logo ISO 9001 QSI.jpg</svg:desc>
            </draw:frame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11">
            <text:p>RAFAEL DOMINGO CAREL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INTERDICCION MIGRATORIA</text:p>
          </table:table-cell>
          <table:table-cell office:value-type="string" table:style-name="ce6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6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11">
            <text:p>JUANA MARIA UBIERA ZORRILL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7">
            <text:p>FIJO</text:p>
          </table:table-cell>
          <table:table-cell office:value-type="float" office:value="14356.65" table:style-name="ce16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11">
            <text:p>ANTONIO UREÑA ALMANZAR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INTERDICCION MIGRATORIA</text:p>
          </table:table-cell>
          <table:table-cell office:value-type="string" table:style-name="ce6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16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11">
            <text:p>JUANITA LORENZO CONCEPCION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MANTENIMIENTO</text:p>
          </table:table-cell>
          <table:table-cell office:value-type="string" table:style-name="ce6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16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CESAR ALTAGRACIA TEJADA MENDE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16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11">
            <text:p>JOHN ACAAR COLLADO ALMANZAR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RANSPORTACION</text:p>
          </table:table-cell>
          <table:table-cell office:value-type="string" table:style-name="ce6">
            <text:p>CHOFER 1</text:p>
          </table:table-cell>
          <table:table-cell office:value-type="string" table:style-name="ce6">
            <text:p>ESTATUS SIMPLIFICADO</text:p>
          </table:table-cell>
          <table:table-cell office:value-type="float" office:value="16500" table:style-name="ce16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11">
            <text:p>RAMON DURAN VARGAS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RANSPORTACION</text:p>
          </table:table-cell>
          <table:table-cell office:value-type="string" table:style-name="ce6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16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11">
            <text:p>JOSE ALTAGRACIA REYES ACOST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6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11">
            <text:p>LUIS REY CAMILO PER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RANSPORTACION</text:p>
          </table:table-cell>
          <table:table-cell office:value-type="string" table:style-name="ce6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16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1">
            <text:p>FELIX MARIA MEDINA SEN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6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11">
            <text:p>DIOGENES RAFAEL RODRIGUEZ TRINIDAD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10000" table:style-name="ce16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1">
            <text:p>CRAWLIN JIMEN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RECURSOS HUMANOS</text:p>
          </table:table-cell>
          <table:table-cell office:value-type="string" table:style-name="ce6">
            <text:p>ANALISTA 1</text:p>
          </table:table-cell>
          <table:table-cell office:value-type="string" table:style-name="ce3">
            <text:p>FIJO</text:p>
          </table:table-cell>
          <table:table-cell office:value-type="float" office:value="31250" table:style-name="ce16">
            <text:p><text:s/>31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11">
            <text:p>ENMANUEL SANTANA HERASME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<text:s/>FINANCIERO</text:p>
          </table:table-cell>
          <table:table-cell office:value-type="string" table:style-name="ce6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25725" table:style-name="ce16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11">
            <text:p>ISIDRO ALBERTO VELO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RANSPORTACION</text:p>
          </table:table-cell>
          <table:table-cell office:value-type="string" table:style-name="ce6">
            <text:p>CHOFER 1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16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11">
            <text:p>KELLY ONEILL DE LA ROSA BLANC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ECNOLOGIA DE LA INFORMACIO</text:p>
          </table:table-cell>
          <table:table-cell office:value-type="string" table:style-name="ce6">
            <text:p>ADMINISTRADOR DE RED</text:p>
          </table:table-cell>
          <table:table-cell office:value-type="string" table:style-name="ce3">
            <text:p>FIJO</text:p>
          </table:table-cell>
          <table:table-cell office:value-type="float" office:value="45000" table:style-name="ce16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11">
            <text:p>JUAN THEN PADILL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TECNOLOGIA DE LA INFORMACIO</text:p>
          </table:table-cell>
          <table:table-cell office:value-type="string" table:style-name="ce6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16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11">
            <text:p>LAURA VIRGINIA DE LA ROSA HERRE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EXTRANJERIA</text:p>
          </table:table-cell>
          <table:table-cell office:value-type="string" table:style-name="ce6">
            <text:p>AUXILIAR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16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11">
            <text:p>MICHAEL GRULLON POLANCO</text:p>
          </table:table-cell>
          <table:table-cell office:value-type="string" table:style-name="ce40">
            <text:p>M</text:p>
          </table:table-cell>
          <table:table-cell office:value-type="string" table:style-name="ce11">
            <text:p>DIRECCION DE TECNOLOGIA DE LA INFORMACION</text:p>
          </table:table-cell>
          <table:table-cell office:value-type="string" table:style-name="ce6">
            <text:p>ENCARGADO (A)</text:p>
          </table:table-cell>
          <table:table-cell office:value-type="string" table:style-name="ce6">
            <text:p>FIJO</text:p>
          </table:table-cell>
          <table:table-cell office:value-type="float" office:value="76000" table:style-name="ce17">
            <text:p><text:s/>7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11">
            <text:p>CHILEYNI ORTIZ</text:p>
          </table:table-cell>
          <table:table-cell office:value-type="string" table:style-name="ce40">
            <text:p>F</text:p>
          </table:table-cell>
          <table:table-cell office:value-type="string" table:style-name="ce11">
            <text:p>DEPARTAMENTO <text:s/>DE CERTIFICACIONE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16500" table:style-name="ce17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11">
            <text:p>CRISTIAN ELIEZER RODRIGUEZ VOLQUEZ</text:p>
          </table:table-cell>
          <table:table-cell office:value-type="string" table:style-name="ce40">
            <text:p>M</text:p>
          </table:table-cell>
          <table:table-cell office:value-type="string" table:style-name="ce11">
            <text:p>DEPARTAMENTO <text:s/>DE CERTIFICACIONES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6250" table:style-name="ce17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11">
            <text:p>RONIEL ANTONIO POLANCO MEJIA</text:p>
          </table:table-cell>
          <table:table-cell office:value-type="string" table:style-name="ce40">
            <text:p>M</text:p>
          </table:table-cell>
          <table:table-cell office:value-type="string" table:style-name="ce11">
            <text:p>DIRECCION DE TECNOLOGIA DE LA INFORMACIO</text:p>
          </table:table-cell>
          <table:table-cell office:value-type="string" table:style-name="ce6">
            <text:p>ANALISTA DE INFORMATICA</text:p>
          </table:table-cell>
          <table:table-cell office:value-type="string" table:style-name="ce6">
            <text:p>FIJO</text:p>
          </table:table-cell>
          <table:table-cell office:value-type="float" office:value="85000" table:style-name="ce17">
            <text:p><text:s/>8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CARLOS FRANCISCO MOREL KING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CARRERA ADMINISTRATIVA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20" table:style-name="ce4">
            <text:p>520</text:p>
          </table:table-cell>
          <table:table-cell office:value-type="string" table:style-name="ce5">
            <text:p>DANIELIS ALMONTE BE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GRECIANNY ARGENTINA ACOSTA SANCH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PABLO ALBERTO BUENO FERMI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LEONISIA LEONARDY FERNANDEZ MOSQUE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YANDRYS FERNANDEZ PAULI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ANA LUISA LARANCUENT FERMI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NATHALY MARTINEZ MARTIN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ANYELINA CAROL MARTE GUTIER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JUANA LAURA MATIAS BATIST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YULAIKA GLADIANNIS MERCEDES VOLQ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5">
            <text:p>LODY MORALES GUZMA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5">
            <text:p>EDWIN MIGUEL PARED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WILKIS BISMAR PEÑA ARI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5">
            <text:p>IRIA ISABEL YOBEFA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34" table:style-name="ce4">
            <text:p>534</text:p>
          </table:table-cell>
          <table:table-cell office:value-type="string" table:style-name="ce5">
            <text:p>YOCALY GARCIA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FAUSTO EMIL RODRIGUEZ VILLAR</text:p>
          </table:table-cell>
          <table:table-cell office:value-type="string" table:style-name="ce2">
            <text:p>M</text:p>
          </table:table-cell>
          <table:table-cell office:value-type="string" table:style-name="ce6">
            <text:p>TECNOLOGIA DE LA INFORMACION</text:p>
          </table:table-cell>
          <table:table-cell office:value-type="string" table:style-name="ce3">
            <text:p>ANALISTA DE INFORMATICA</text:p>
          </table:table-cell>
          <table:table-cell office:value-type="string" table:style-name="ce3">
            <text:p>FIJO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JUAN CARLOS PARRA PADILL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TECNOLOGIA DE LA INFORMACION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90000" table:style-name="ce10">
            <text:p><text:s/>9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FRANCISCO ERNESTO FELIZ ACOST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TECNOLOGIA DE LA INFORMACION</text:p>
          </table:table-cell>
          <table:table-cell office:value-type="string" table:style-name="ce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80000" table:style-name="ce10">
            <text:p><text:s/>8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JOEL ANTONIO BRITO GALV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TECNOLOGIA DE LA INFORMACION</text:p>
          </table:table-cell>
          <table:table-cell office:value-type="string" table:style-name="ce3">
            <text:p>ANALISTA DE SISTEMAS INFORMATICOS</text:p>
          </table:table-cell>
          <table:table-cell office:value-type="string" table:style-name="ce3">
            <text:p>FIJO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11">
            <text:p>CLARINET ALTAGARCIA ROSARIO TORRE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EXTRANJERIA</text:p>
          </table:table-cell>
          <table:table-cell office:value-type="string" table:style-name="ce6">
            <text:p>AUXILIAR DE EXTRANJERIA</text:p>
          </table:table-cell>
          <table:table-cell office:value-type="string" table:style-name="ce6">
            <text:p>FIJO</text:p>
          </table:table-cell>
          <table:table-cell office:value-type="float" office:value="19800" table:style-name="ce16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40" table:style-name="ce4">
            <text:p>540</text:p>
          </table:table-cell>
          <table:table-cell office:value-type="string" table:style-name="ce11">
            <text:p>REYNALDO ENRIQUE GARCIA SANCH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GENERAL DE MIGRACION</text:p>
          </table:table-cell>
          <table:table-cell office:value-type="string" table:style-name="ce6">
            <text:p>DIRECTOR GENERAL<text:s/></text:p>
          </table:table-cell>
          <table:table-cell office:value-type="string" table:style-name="ce3">
            <text:p>LIBRE NOMBRAMIENTO Y REMOCION</text:p>
          </table:table-cell>
          <table:table-cell office:value-type="float" office:value="235000" table:style-name="ce16">
            <text:p><text:s/>2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41" table:style-name="ce4">
            <text:p>541</text:p>
          </table:table-cell>
          <table:table-cell office:value-type="string" table:style-name="ce11">
            <text:p>JUAN ALVAREZ PALEN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SUPERVISOR DE MIGRACION</text:p>
          </table:table-cell>
          <table:table-cell office:value-type="string" table:style-name="ce6">
            <text:p>FIJO</text:p>
          </table:table-cell>
          <table:table-cell office:value-type="float" office:value="35000" table:style-name="ce16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42" table:style-name="ce4">
            <text:p>542</text:p>
          </table:table-cell>
          <table:table-cell office:value-type="string" table:style-name="ce11">
            <text:p>DIONICIO RAFAEL CRU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GENRAL</text:p>
          </table:table-cell>
          <table:table-cell office:value-type="string" table:style-name="ce6">
            <text:p>SUB-DIRECTOR GRAL.<text:s/></text:p>
          </table:table-cell>
          <table:table-cell office:value-type="string" table:style-name="ce3">
            <text:p>LIBRE NOMBRAMIENTO Y REMOCION</text:p>
          </table:table-cell>
          <table:table-cell office:value-type="float" office:value="110000" table:style-name="ce16">
            <text:p><text:s/>1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43" table:style-name="ce4">
            <text:p>543</text:p>
          </table:table-cell>
          <table:table-cell office:value-type="string" table:style-name="ce11">
            <text:p>SILBESTRE ESPEDITO VENTURA COLLAD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SUB-DIRECTOR GRAL.<text:s/></text:p>
          </table:table-cell>
          <table:table-cell office:value-type="string" table:style-name="ce3">
            <text:p>LIBRE NOMBRAMIENTO Y REMOCION</text:p>
          </table:table-cell>
          <table:table-cell office:value-type="float" office:value="100000" table:style-name="ce16">
            <text:p><text:s/>10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11">
            <text:p>CRISTINA RODRIGUEZ RODRIGU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V. RESIDENTES</text:p>
          </table:table-cell>
          <table:table-cell office:value-type="string" table:style-name="ce6">
            <text:p>ENCARGADO (A)</text:p>
          </table:table-cell>
          <table:table-cell office:value-type="string" table:style-name="ce6">
            <text:p>FIJO</text:p>
          </table:table-cell>
          <table:table-cell office:value-type="float" office:value="55000" table:style-name="ce16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45" table:style-name="ce4">
            <text:p>545</text:p>
          </table:table-cell>
          <table:table-cell office:value-type="string" table:style-name="ce11">
            <text:p>LISSANNY MATEO ROS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11">
            <text:p>CLAUDIO LANDETA MANZUET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ILIAR DE TRANSPORTACIÓN</text:p>
          </table:table-cell>
          <table:table-cell office:value-type="string" table:style-name="ce6">
            <text:p>FIJO</text:p>
          </table:table-cell>
          <table:table-cell office:value-type="float" office:value="30000" table:style-name="ce16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11">
            <text:p>NADINNE KISSAURIS GUERRERO DE SANTO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SECRETARI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1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11">
            <text:p>ROBERT JUNIOR RIVERA CASTILL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. RECURSOS HUMANOS</text:p>
          </table:table-cell>
          <table:table-cell office:value-type="string" table:style-name="ce6">
            <text:p>AUXILIAR DE RRHH<text:s/></text:p>
          </table:table-cell>
          <table:table-cell office:value-type="string" table:style-name="ce6">
            <text:p>FIJO</text:p>
          </table:table-cell>
          <table:table-cell office:value-type="float" office:value="28000" table:style-name="ce16">
            <text:p><text:s/>2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49" table:style-name="ce4">
            <text:p>549</text:p>
          </table:table-cell>
          <table:table-cell office:value-type="string" table:style-name="ce11">
            <text:p>ALBA MARIA SIERRA MEN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GENERAL</text:p>
          </table:table-cell>
          <table:table-cell office:value-type="string" table:style-name="ce6">
            <text:p>SECRETARIA EJECU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16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11">
            <text:p>WALKIRIA ANYELIS SANTANA MARTIN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CONTROL MIGRATORI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19800" table:style-name="ce16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51" table:style-name="ce4">
            <text:p>551</text:p>
          </table:table-cell>
          <table:table-cell office:value-type="string" table:style-name="ce5">
            <text:p>JAEL BONILLA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11">
            <text:p>MARTIN RAMON TOMAS SUAREZ SI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DE RECURSOS HUMANOS</text:p>
          </table:table-cell>
          <table:table-cell office:value-type="string" table:style-name="ce6">
            <text:p>Director de RRHH Dir. RR.HH.</text:p>
          </table:table-cell>
          <table:table-cell office:value-type="string" table:style-name="ce6">
            <text:p>FIJO</text:p>
          </table:table-cell>
          <table:table-cell office:value-type="float" office:value="125000" table:style-name="ce19">
            <text:p><text:s/>1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JOSE EDWIN DURAN JIMINI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DE JURIDICA</text:p>
          </table:table-cell>
          <table:table-cell office:value-type="string" table:style-name="ce3">
            <text:p>Director Direccion Juridica</text:p>
          </table:table-cell>
          <table:table-cell office:value-type="string" table:style-name="ce3">
            <text:p>FIJO</text:p>
          </table:table-cell>
          <table:table-cell office:value-type="float" office:value="125000" table:style-name="ce20">
            <text:p><text:s/>1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LIANY MATILDE VASQUEZ OSO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DIRECTORA</text:p>
          </table:table-cell>
          <table:table-cell office:value-type="string" table:style-name="ce3">
            <text:p>FIJO</text:p>
          </table:table-cell>
          <table:table-cell office:value-type="float" office:value="125000" table:style-name="ce20">
            <text:p><text:s/>1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55" table:style-name="ce4">
            <text:p>555</text:p>
          </table:table-cell>
          <table:table-cell office:value-type="string" table:style-name="ce5">
            <text:p>CECILIO ROSARIO SANTA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B-DIRECTOR GENERAL</text:p>
          </table:table-cell>
          <table:table-cell office:value-type="string" table:style-name="ce3">
            <text:p>LIBRE NOMBRAMIENTO Y REMOCION</text:p>
          </table:table-cell>
          <table:table-cell office:value-type="float" office:value="100000" table:style-name="ce20">
            <text:p><text:s/>10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56" table:style-name="ce4">
            <text:p>556</text:p>
          </table:table-cell>
          <table:table-cell office:value-type="string" table:style-name="ce5">
            <text:p>SOLIDO ENCARNACION ALCANTA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ENTRO ACOGIDA HAINA</text:p>
          </table:table-cell>
          <table:table-cell office:value-type="string" table:style-name="ce3">
            <text:p>SUB-DIRECTOR GENERAL</text:p>
          </table:table-cell>
          <table:table-cell office:value-type="string" table:style-name="ce3">
            <text:p>LIBRE NOMBRAMIENTO Y REMOCION</text:p>
          </table:table-cell>
          <table:table-cell office:value-type="float" office:value="100000" table:style-name="ce20">
            <text:p><text:s/>10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57" table:style-name="ce4">
            <text:p>557</text:p>
          </table:table-cell>
          <table:table-cell office:value-type="string" table:style-name="ce5">
            <text:p>ROSANGELES DE LA ROS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MENSAJERA</text:p>
          </table:table-cell>
          <table:table-cell office:value-type="string" table:style-name="ce3">
            <text:p>FIJO</text:p>
          </table:table-cell>
          <table:table-cell office:value-type="float" office:value="15000" table:style-name="ce20">
            <text:p><text:s/>1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IVAN CALDERON DE LA CRUZ</text:p>
          </table:table-cell>
          <table:table-cell office:value-type="string" table:style-name="ce2">
            <text:p>M</text:p>
          </table:table-cell>
          <table:table-cell office:value-type="string" table:style-name="ce21">
            <text:p>SECCION DE MANTENIMIENTO</text:p>
          </table:table-cell>
          <table:table-cell office:value-type="string" table:style-name="ce21">
            <text:p>AYUDANTE DE <text:s/>MANTENIMIENTO</text:p>
          </table:table-cell>
          <table:table-cell office:value-type="string" table:style-name="ce3">
            <text:p>FIJO</text:p>
          </table:table-cell>
          <table:table-cell office:value-type="float" office:value="24000" table:style-name="ce1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DIEGIE EMANUEL FLORENTINO CAMPUSAN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3">
            <text:p>MENSAJERO INTERNO</text:p>
          </table:table-cell>
          <table:table-cell office:value-type="string" table:style-name="ce3">
            <text:p>FIJO</text:p>
          </table:table-cell>
          <table:table-cell office:value-type="float" office:value="17000" table:style-name="ce22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60" table:style-name="ce4">
            <text:p>560</text:p>
          </table:table-cell>
          <table:table-cell office:value-type="string" table:style-name="ce5">
            <text:p>ANDRES SANTOS CORDERO</text:p>
          </table:table-cell>
          <table:table-cell office:value-type="string" table:style-name="ce2">
            <text:p>M</text:p>
          </table:table-cell>
          <table:table-cell office:value-type="string" table:style-name="ce5">
            <text:p>CONTROL MIGRATORIO</text:p>
          </table:table-cell>
          <table:table-cell office:value-type="string" table:style-name="ce5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ERNESTO MADE MO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MANTENIMIEN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7000" table:style-name="ce22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GUILLERMO PEÑ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">
            <text:p>CHOFER III</text:p>
          </table:table-cell>
          <table:table-cell office:value-type="string" table:style-name="ce3">
            <text:p>FIJO</text:p>
          </table:table-cell>
          <table:table-cell office:value-type="float" office:value="24000" table:style-name="ce22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CAMIL ALCANTARA AR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CCION ATENCION AL USUARIO</text:p>
          </table:table-cell>
          <table:table-cell office:value-type="string" table:style-name="ce3">
            <text:p>AUXILIAR ATENCION AL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2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MARIA CRISTINA DITRE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CCION DE MANTENIMIENT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3750" table:style-name="ce13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ANDRES CALDERON ALCANTARA</text:p>
          </table:table-cell>
          <table:table-cell office:value-type="string" table:style-name="ce2">
            <text:p>M</text:p>
          </table:table-cell>
          <table:table-cell office:value-type="string" table:style-name="ce21">
            <text:p>CONTROL MIGRATORIO</text:p>
          </table:table-cell>
          <table:table-cell office:value-type="string" table:style-name="ce21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2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66" table:style-name="ce4">
            <text:p>566</text:p>
          </table:table-cell>
          <table:table-cell office:value-type="string" table:style-name="ce5">
            <text:p>ADALGISA UREÑA URE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PTO FIANANCIERO</text:p>
          </table:table-cell>
          <table:table-cell office:value-type="string" table:style-name="ce3">
            <text:p>CAJERA</text:p>
          </table:table-cell>
          <table:table-cell office:value-type="string" table:style-name="ce3">
            <text:p>FIJO</text:p>
          </table:table-cell>
          <table:table-cell office:value-type="float" office:value="25000" table:style-name="ce2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ANA LETICIA GONZALEZ SANCHEZ</text:p>
          </table:table-cell>
          <table:table-cell office:value-type="string" table:style-name="ce2">
            <text:p>F</text:p>
          </table:table-cell>
          <table:table-cell office:value-type="string" table:style-name="ce21">
            <text:p>CONTROL MIGRATORIO</text:p>
          </table:table-cell>
          <table:table-cell office:value-type="string" table:style-name="ce21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LUISANNI CRISTINA NUÑEZ GOMEZ</text:p>
          </table:table-cell>
          <table:table-cell office:value-type="string" table:style-name="ce2">
            <text:p>F</text:p>
          </table:table-cell>
          <table:table-cell office:value-type="string" table:style-name="ce5">
            <text:p>DIRCCION DE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11">
            <text:p>DAMARIS CONTRERAS MARTIN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DE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11">
            <text:p>KELVYN MANUEL VERAS LANTIGU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ILIAR DE TRANSPORTACION</text:p>
          </table:table-cell>
          <table:table-cell office:value-type="string" table:style-name="ce3">
            <text:p>FIJO</text:p>
          </table:table-cell>
          <table:table-cell office:value-type="float" office:value="35000" table:style-name="ce13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11">
            <text:p>YESENIA MARIA SANCHEZ JIMEN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ERTIFICACIONES SANTIAGO</text:p>
          </table:table-cell>
          <table:table-cell office:value-type="string" table:style-name="ce6">
            <text:p>AUXILIAR DE CERTIFICACIONES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72" table:style-name="ce4">
            <text:p>572</text:p>
          </table:table-cell>
          <table:table-cell office:value-type="string" table:style-name="ce11">
            <text:p>YASMIN FREIRE NUÑ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UB-DIRECCION GENERAL</text:p>
          </table:table-cell>
          <table:table-cell office:value-type="string" table:style-name="ce6">
            <text:p>ASISTENTE</text:p>
          </table:table-cell>
          <table:table-cell office:value-type="string" table:style-name="ce3">
            <text:p>CONFIANZA</text:p>
          </table:table-cell>
          <table:table-cell office:value-type="float" office:value="35000" table:style-name="ce13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11">
            <text:p>CLARA SILVERIO LOP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OFICINA REGIONAL SANTIAGO</text:p>
          </table:table-cell>
          <table:table-cell office:value-type="string" table:style-name="ce6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11">
            <text:p>IVONNE CAROLINA GUZMAN ROS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6">
            <text:p>AUXILIAR DE EXTRANJERI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11">
            <text:p>OSCARLIN EUGENIO ROSARIO QUIÑONES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CAJER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11">
            <text:p>ENEROLIZA GARCIA MEDIN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CAJER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11">
            <text:p>FEDERICO DE LOS SANTOS LEON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OFICINA REGIONAL SANTIAG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11">
            <text:p>JENNIFFER Y. RODRIGUEZ DE ESPINOS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11">
            <text:p>JOSE RAMIRO DE LOS SANTOS ADAMES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TRANSPORTACION</text:p>
          </table:table-cell>
          <table:table-cell office:value-type="string" table:style-name="ce6">
            <text:p>AUXILIAR DE TRANSPORTACION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11">
            <text:p>TERESA TORIBI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OFICINA REGIONAL SANTIAGO</text:p>
          </table:table-cell>
          <table:table-cell office:value-type="string" table:style-name="ce6">
            <text:p>AUXILIAR DE CERTIFICACIONES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11">
            <text:p>SHIRLIE CAROLINA CALDERON BATIST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DEPORTACIONES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11">
            <text:p>QUILMA ALTAGRACIA TINEO RODRIGU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DE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11">
            <text:p>ELSA CONCEPCION FERNANDEZ CERD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OFICINA REGIONAL SANTIAG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11">
            <text:p>MIGUELINA AGUSTIN ELIAS<text:s/>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DE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11">
            <text:p>ERICA ISABEL HOLGUIN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6">
            <text:p>CAJER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11">
            <text:p>VIRGINIA MARIA GARCIA BA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11">
            <text:p>NOELIA CANDELARIO GUZMAN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6">
            <text:p>RECEPCIONIST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11">
            <text:p>GRACIELY DEL ROSARIO FLORES PAREDE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11">
            <text:p>WILDON JOSE AMARANTE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6">
            <text:p>CAJER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11">
            <text:p>FLOR ANGELA DIA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MPEDIMENTOS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11">
            <text:p>GABRIELA NICOLE MORILL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DE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592" table:style-name="ce4">
            <text:p>592</text:p>
          </table:table-cell>
          <table:table-cell office:value-type="string" table:style-name="ce32">
            <text:p>GENESIS VANESSA BLANCO MOLI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DE COMUNICACIONES</text:p>
          </table:table-cell>
          <table:table-cell office:value-type="string" table:style-name="ce6">
            <text:p>AUXILIAR RELACIONES PUB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CARLOS FELIPE PEÑA RUB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UB-DIRECCION GENERAL<text:s/></text:p>
          </table:table-cell>
          <table:table-cell office:value-type="string" table:style-name="ce6">
            <text:p>CHOFER I<text:s/></text:p>
          </table:table-cell>
          <table:table-cell office:value-type="string" table:style-name="ce3">
            <text:p>FIJO</text:p>
          </table:table-cell>
          <table:table-cell office:value-type="float" office:value="16500" table:style-name="ce13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594" table:style-name="ce4">
            <text:p>594</text:p>
          </table:table-cell>
          <table:table-cell office:value-type="string" table:style-name="ce5">
            <text:p>AIMEE SUAREZ DE LE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ORDINADORA MILITAR</text:p>
          </table:table-cell>
          <table:table-cell office:value-type="string" table:style-name="ce6">
            <text:p>AUXILIAR ADM.<text:s text:c="2"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SANDRA PATRICIA CRUZ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VISION DE SERVICIOS GENERALES</text:p>
          </table:table-cell>
          <table:table-cell office:value-type="string" table:style-name="ce6">
            <text:p>AUXILIAR ADM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596" table:style-name="ce4">
            <text:p>596</text:p>
          </table:table-cell>
          <table:table-cell office:value-type="string" table:style-name="ce5">
            <text:p>ALBERTO MARTE ALMANZAR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ADM-FINANCIERO</text:p>
          </table:table-cell>
          <table:table-cell office:value-type="string" table:style-name="ce6">
            <text:p>DIRECTOR ADM-FINANCIERO</text:p>
          </table:table-cell>
          <table:table-cell office:value-type="string" table:style-name="ce3">
            <text:p>LIBRE NOMBRAMIENTO Y REMOCION</text:p>
          </table:table-cell>
          <table:table-cell office:value-type="float" office:value="125000" table:style-name="ce13">
            <text:p><text:s/>1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JUANA RAFAELA POLANCO TAVAR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CONTROL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ANLEN GERMAN CUEVAS TRINIDAD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HOFER III<text:s/></text:p>
          </table:table-cell>
          <table:table-cell office:value-type="string" table:style-name="ce6">
            <text:p>SEC. TRANSPORTACION</text:p>
          </table:table-cell>
          <table:table-cell office:value-type="string" table:style-name="ce3">
            <text:p>FIJO</text:p>
          </table:table-cell>
          <table:table-cell office:value-type="float" office:value="24000" table:style-name="ce1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ROBERT ALEXANDER DE LEON</text:p>
          </table:table-cell>
          <table:table-cell office:value-type="string" table:style-name="ce2">
            <text:p>M</text:p>
          </table:table-cell>
          <table:table-cell office:value-type="string" table:style-name="ce6">
            <text:p>AUXILIAR<text:s/></text:p>
          </table:table-cell>
          <table:table-cell office:value-type="string" table:style-name="ce6">
            <text:p>SEC. ALMACEN Y SUM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00" table:style-name="ce4">
            <text:p>600</text:p>
          </table:table-cell>
          <table:table-cell office:value-type="string" table:style-name="ce5">
            <text:p>JENDRY DIAZ BOCI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CION MANTENIMEINTO</text:p>
          </table:table-cell>
          <table:table-cell office:value-type="string" table:style-name="ce24">
            <text:p>PINTOR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01" table:style-name="ce4">
            <text:p>601</text:p>
          </table:table-cell>
          <table:table-cell office:value-type="string" table:style-name="ce5">
            <text:p>BELKIS MEJIA DE LA ROS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MANTENIMEINTO</text:p>
          </table:table-cell>
          <table:table-cell office:value-type="string" table:style-name="ce24">
            <text:p>CONSERJE<text:s/></text:p>
          </table:table-cell>
          <table:table-cell office:value-type="string" table:style-name="ce3">
            <text:p>FIJO</text:p>
          </table:table-cell>
          <table:table-cell office:value-type="float" office:value="12000" table:style-name="ce13">
            <text:p><text:s/>1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VICTOR MANUEL DIAZ FELI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CHOFER II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JOSE FERNANDO TAVAREZ CERD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AYUDANTE MECANICO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INOEL DE JESUS GONZALEZ PUELL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LAVADOR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NOLITO LEBRON PERE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EPARTAMENTO DE CONTROL DE TICKETS</text:p>
          </table:table-cell>
          <table:table-cell office:value-type="string" table:style-name="ce24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06" table:style-name="ce4">
            <text:p>606</text:p>
          </table:table-cell>
          <table:table-cell office:value-type="string" table:style-name="ce5">
            <text:p>HALIZ MEREJO PAYAN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CHOFER III<text:s/></text:p>
          </table:table-cell>
          <table:table-cell office:value-type="string" table:style-name="ce3">
            <text:p>FIJO</text:p>
          </table:table-cell>
          <table:table-cell office:value-type="float" office:value="24000" table:style-name="ce1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ERASMO DAVID JUMA POLANC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24">
            <text:p>AGENTE MIG.<text:s/></text:p>
          </table:table-cell>
          <table:table-cell office:value-type="string" table:style-name="ce3">
            <text:p>FIJO</text:p>
          </table:table-cell>
          <table:table-cell office:value-type="float" office:value="20000" table:style-name="ce13">
            <text:p><text:s/>2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FRANCISCO JOSE FRANCISCO ALVARE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EPARTAMENTO DE COMUNICACIONES</text:p>
          </table:table-cell>
          <table:table-cell office:value-type="string" table:style-name="ce24">
            <text:p>FOTOCOPIADOR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VALENTINA MELENDEZ HERNAN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EPARTAMENTO DE CERTIFICACIONES</text:p>
          </table:table-cell>
          <table:table-cell office:value-type="string" table:style-name="ce24">
            <text:p>AUXILIAR CERTIF.<text:s/></text:p>
          </table:table-cell>
          <table:table-cell office:value-type="string" table:style-name="ce3">
            <text:p>FIJO</text:p>
          </table:table-cell>
          <table:table-cell office:value-type="float" office:value="30000" table:style-name="ce1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JOSE FRANCISCO BURGOS ALB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CHOFER III<text:s/></text:p>
          </table:table-cell>
          <table:table-cell office:value-type="string" table:style-name="ce3">
            <text:p>FIJO</text:p>
          </table:table-cell>
          <table:table-cell office:value-type="float" office:value="24000" table:style-name="ce1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1" table:style-name="ce4">
            <text:p>611</text:p>
          </table:table-cell>
          <table:table-cell office:value-type="string" table:style-name="ce5">
            <text:p>ANAHI VAL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MANTENIMEINTO</text:p>
          </table:table-cell>
          <table:table-cell office:value-type="string" table:style-name="ce6">
            <text:p>CONSERJE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2" table:style-name="ce4">
            <text:p>612</text:p>
          </table:table-cell>
          <table:table-cell office:value-type="string" table:style-name="ce5">
            <text:p>ROSANNA SANCH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MANTENIMEINTO</text:p>
          </table:table-cell>
          <table:table-cell office:value-type="string" table:style-name="ce6">
            <text:p>CONSERJE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3" table:style-name="ce4">
            <text:p>613</text:p>
          </table:table-cell>
          <table:table-cell office:value-type="string" table:style-name="ce5">
            <text:p>LICELOT GARCIA FABIAN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MANTENIMEINTO</text:p>
          </table:table-cell>
          <table:table-cell office:value-type="string" table:style-name="ce6">
            <text:p>CONSERJE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4" table:style-name="ce4">
            <text:p>614</text:p>
          </table:table-cell>
          <table:table-cell office:value-type="string" table:style-name="ce5">
            <text:p>CASIMIRO MATOS PERE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6">
            <text:p>CHOFER III<text:s/></text:p>
          </table:table-cell>
          <table:table-cell office:value-type="string" table:style-name="ce3">
            <text:p>FIJO</text:p>
          </table:table-cell>
          <table:table-cell office:value-type="float" office:value="24000" table:style-name="ce1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CHARLES BRAV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6">
            <text:p>AGENTE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16" table:style-name="ce4">
            <text:p>616</text:p>
          </table:table-cell>
          <table:table-cell office:value-type="string" table:style-name="ce5">
            <text:p>SANTA EDUVIGES TAVER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0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CAROLIN ESMIRNA CORDERO SANTA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DE CERTIFICACIONES</text:p>
          </table:table-cell>
          <table:table-cell office:value-type="string" table:style-name="ce6">
            <text:p>AUXILIAR DE CERTIFICACIONES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OTHONIEL GUZMAN R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DE CERTIFICACIONES</text:p>
          </table:table-cell>
          <table:table-cell office:value-type="string" table:style-name="ce6">
            <text:p>AUXILIAR DE CERTIFICACIONES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JULIO JAVIER JEREZ ADAM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FINANCIER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EMILIANO CASTILLO RIJ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6">
            <text:p>AGENTE MIGRACION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SILVIA ESTEFANY ARTILES SANTA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DPTO ADM.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FAUSTO ADRIANO PARRA VILLALO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ADM.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KARISMENIA INFANTE MAG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.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ROSA GILDA GUZMAN DE GAUTREAUX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DPTO ADM.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JOSELYN ANTONIA LANDETA ESTEV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ADM. AILA</text:p>
          </table:table-cell>
          <table:table-cell office:value-type="string" table:style-name="ce3">
            <text:p>FIJO</text:p>
          </table:table-cell>
          <table:table-cell office:value-type="float" office:value="35000" table:style-name="ce10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PEDRO JOSE PERALTA ESPINAL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6">
            <text:p>ASISTENTE EJECUTIVO<text:s/></text:p>
          </table:table-cell>
          <table:table-cell office:value-type="string" table:style-name="ce3">
            <text:p>CONFIANZA</text:p>
          </table:table-cell>
          <table:table-cell office:value-type="float" office:value="55000" table:style-name="ce1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FRANCISCO SANTIAGO MERCEDES CARRASC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TRANSPORTACION</text:p>
          </table:table-cell>
          <table:table-cell office:value-type="string" table:style-name="ce6">
            <text:p>CHOFER II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10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JESUS PATRICIO ROSARIO CASTI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LIGENCIA MIGRATORIO</text:p>
          </table:table-cell>
          <table:table-cell office:value-type="string" table:style-name="ce6">
            <text:p>AUXILIAR ADM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OSCAR ENCARNACION FABIA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TRANSPORTACION</text:p>
          </table:table-cell>
          <table:table-cell office:value-type="string" table:style-name="ce6">
            <text:p>AUXILIAR DE TRANSP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LUZ ALONDRA ADAME RAMON<text:s/>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5">
            <text:p>MARIELA SANTOS NUÑ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SECRETARIA CONTROL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ZULEYKA CASTILLO TEJAD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KARIELA JOSE RICHARDSON JAQU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YANELYS ROSAYRA PARRA DE GARC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MILAGROS RAMIREZ REYNOS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YARITZA PINEDA CHAC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5">
            <text:p>EVELIN RODRIGUEZ PICHAR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DOMINGA ODALIS PAYANO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BRIGIDO HERED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MIKE PAULA AGÜERO FERREIR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MARIA C. CONCEPCION ESPINAL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. INTEL. MIG.</text:p>
          </table:table-cell>
          <table:table-cell office:value-type="string" table:style-name="ce6">
            <text:p>AUXILIAR ADM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LENIS MARGARITA REYES REY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SEC. ARCHIVO HAINA</text:p>
          </table:table-cell>
          <table:table-cell office:value-type="string" table:style-name="ce6">
            <text:p>ARCHIVISTA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MARIA ESTELA VARGAS ESTEV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EXTRANJERIA</text:p>
          </table:table-cell>
          <table:table-cell office:value-type="string" table:style-name="ce6">
            <text:p>CAJER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DANIELA CASTRO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YDELKIS LEBRON FRANC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RANDY BRAHIAM MARTINEZ MERCED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5">
            <text:p>BETHSAIDA A. PAYANO CALDER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. AL US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RAMONA ALEXANDRA PEREZ CUSTODI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</text:p>
          </table:table-cell>
          <table:table-cell office:value-type="string" table:style-name="ce3">
            <text:p>FIJO</text:p>
          </table:table-cell>
          <table:table-cell office:value-type="float" office:value="30000" table:style-name="ce10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CLAUDIA VINICIO BERRO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. AL US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5">
            <text:p>CAROLYN A. RODRIGUZ DE CELEDON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EXTRANJERIA</text:p>
          </table:table-cell>
          <table:table-cell office:value-type="string" table:style-name="ce6">
            <text:p>AUXILIAR DE EXTRANJ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YIMMY DE JESUS SANTILLAN SILVER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INGRID PATRICIA MORENO CUEL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. AL US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CRISTINA EVELYN PAULINO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JOSE STARLIN NUÑEZ NUÑ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INISTRATIVO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5">
            <text:p>ODALIS DE JESUS SANTANA SANCH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EXTRANJERIA</text:p>
          </table:table-cell>
          <table:table-cell office:value-type="string" table:style-name="ce6">
            <text:p>AUXILIAR DE EXTRANJ. DIR. EXTRANJ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5">
            <text:p>PABLO ELIAS ROSARIO CASTILL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. INTEL. MIG.</text:p>
          </table:table-cell>
          <table:table-cell office:value-type="string" table:style-name="ce6">
            <text:p>AUXILIAR ADM. I DIR. INTEL.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5">
            <text:p>RUTH ESTHER JORGE DE NUÑ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YENY DAHIANA D' OLEO ACEVED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ENTRO ATENCION AL USUARIO</text:p>
          </table:table-cell>
          <table:table-cell office:value-type="string" table:style-name="ce6">
            <text:p>AUXILIAR ATEN. AL US. SEC. AT. AL US.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5">
            <text:p>CAROLINA DE LA CRU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VISION DE ACTIVOS FIJOS</text:p>
          </table:table-cell>
          <table:table-cell office:value-type="string" table:style-name="ce6">
            <text:p>AUXILIAR DE INVENT. ACT. FIJ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5">
            <text:p>ROSALIA ALTAGRACIA MARTINEZ TRONCOS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RELACIONES PUBLICAS</text:p>
          </table:table-cell>
          <table:table-cell office:value-type="string" table:style-name="ce6">
            <text:p>AUXILIAR DE RELACIONES PUBLICAS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DIANA ALTAGRACIA DOMINGUEZ PEREZ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<text:s/>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5">
            <text:p>JOSEFINA DEL CARMEN POLANCO URE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<text:s/>AIC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5">
            <text:p>JULIO ANTONIO DEL ROSAR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 <text:s/>AILR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5">
            <text:p>MARIA ZUNILDA ROCHA GURIDE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.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5">
            <text:p>MARIA TERESA BRITO CUSTOD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.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5">
            <text:p>ROLANDO MATHEWS RODRIGUEZ AYBAR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CAJERO AILI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NEREYDA MARIA MONTERO PILIER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CAJERO AILR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JEFFERY OSCAR OVALLES DIA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CAJERO AIC</text:p>
          </table:table-cell>
          <table:table-cell office:value-type="string" table:style-name="ce3">
            <text:p>FIJO</text:p>
          </table:table-cell>
          <table:table-cell office:value-type="float" office:value="25000" table:style-name="ce10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5">
            <text:p>JAIME PEREZ DE LA PA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VIGILANTE PUESTO FRONT. PEDERNALES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FIJO</text:p>
          </table:table-cell>
          <table:table-cell office:value-type="float" office:value="17000" table:style-name="ce10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11">
            <text:p>SIMON BOLIVAR CEPEDA MEN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DE EXTRANJERIA</text:p>
          </table:table-cell>
          <table:table-cell office:value-type="string" table:style-name="ce6">
            <text:p>DIRECTOR</text:p>
          </table:table-cell>
          <table:table-cell office:value-type="string" table:style-name="ce6">
            <text:p>FIJO</text:p>
          </table:table-cell>
          <table:table-cell office:value-type="float" office:value="125000" table:style-name="ce17">
            <text:p><text:s/>1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11">
            <text:p>ARSENIO TAVERAS CRU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TRANSPORTACION DAJ.</text:p>
          </table:table-cell>
          <table:table-cell office:value-type="string" table:style-name="ce18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17000" table:style-name="ce17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11">
            <text:p>JESUS MARIA COLLADO SURIEL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TRANSPORTACION JARAB.</text:p>
          </table:table-cell>
          <table:table-cell office:value-type="string" table:style-name="ce18">
            <text:p>CHOFER II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673" table:style-name="ce4">
            <text:p>673</text:p>
          </table:table-cell>
          <table:table-cell office:value-type="string" table:style-name="ce11">
            <text:p>DENNY FAMILIA PER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CERTIFICACIONES</text:p>
          </table:table-cell>
          <table:table-cell office:value-type="string" table:style-name="ce18">
            <text:p>AUXILIAR DE CERTIFICACIONES</text:p>
          </table:table-cell>
          <table:table-cell office:value-type="string" table:style-name="ce3">
            <text:p>FIJO</text:p>
          </table:table-cell>
          <table:table-cell office:value-type="float" office:value="5000" table:style-name="ce17">
            <text:p><text:s/>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11">
            <text:p>EVELIN DE LAS NIEVES ALCANTARA LIBERAT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OFICINA REGIONAL SANTIAGO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675" table:style-name="ce4">
            <text:p>675</text:p>
          </table:table-cell>
          <table:table-cell office:value-type="string" table:style-name="ce11">
            <text:p>GABRIELA MARIA VIOLA MO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18">
            <text:p>AUXILIAR DE ATENCION AL USUA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11">
            <text:p>RONNY VIRGILIO POLANCO WILLMOT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AUXILIAR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11">
            <text:p>YOKEIDY MASSIEL TORRE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11">
            <text:p>RAQUEL IVETTE MARMOLEJOS SANTO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11">
            <text:p>CLARY YISSETTE BELTRE PAYER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OFICINA REGIONAL SANTIAGO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11">
            <text:p>ANA BARBARA HELENA SANTAN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11">
            <text:p>ANGELICA MARIA TORRES URTARTE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11">
            <text:p>DALIANA MCKENN DE LOS REYE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11">
            <text:p>JEOVANNY SANTANA MARTIN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. INTELIGENCIA MIG.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11">
            <text:p>ARYS MARGARITA DE LEON LO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ENTRO VACACIONAL HAINA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11">
            <text:p>JOSE CONFESOR POLANCO SANTAN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0000" table:style-name="ce17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11">
            <text:p>ONIRYS JAQUEZ MONTES DE OC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11">
            <text:p>JIOVANNY UBRI PER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DE MANTENIMIENTO</text:p>
          </table:table-cell>
          <table:table-cell office:value-type="string" table:style-name="ce18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11">
            <text:p>YHONNY ENMANUEL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11">
            <text:p>CESAR TAVERAS SANTAN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11">
            <text:p>BRIANNY JOEL DE LOS SANTOS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11">
            <text:p>CRIOVEL ISAAC ESTEVEZ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11">
            <text:p>JUAN SOLIS CONTRERAS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11">
            <text:p>KEIRA SANTIARY RIVERONI LOMBERT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11">
            <text:p>JENNIFFER SORI DE COMPRE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SECRETARIA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11">
            <text:p>ROBINSON FERNELIS PIÑA CORDER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11">
            <text:p>ANNABEL ADAMES PER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11">
            <text:p>LLOVISNA NATALI PUJOLS PEREY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18">
            <text:p>AUXILIAR DE EXTRANJERIA</text:p>
          </table:table-cell>
          <table:table-cell office:value-type="string" table:style-name="ce3">
            <text:p>FIJO</text:p>
          </table:table-cell>
          <table:table-cell office:value-type="float" office:value="30000" table:style-name="ce17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11">
            <text:p>ELIZABETH OLIVEN RAMIR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INTELIGENCIA MIG.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11">
            <text:p>DIANELBA PICHARDO ABREU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11">
            <text:p>ELIAN SAMUEL PEÑA HERNAND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V. OPERACIONES INTEL.</text:p>
          </table:table-cell>
          <table:table-cell office:value-type="string" table:style-name="ce18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11">
            <text:p>ALEYDA ACEVEDO LAZAL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INTELIGENCIA MIG.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11">
            <text:p>TEOFILA ROSARIO RODRIGU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ADMINISTRATIVA FIN.</text:p>
          </table:table-cell>
          <table:table-cell office:value-type="string" table:style-name="ce18">
            <text:p>AUXILIAR DE TESORERIA</text:p>
          </table:table-cell>
          <table:table-cell office:value-type="string" table:style-name="ce6">
            <text:p>FIJO</text:p>
          </table:table-cell>
          <table:table-cell office:value-type="float" office:value="36000" table:style-name="ce17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11">
            <text:p>BERNARDO MONTERO MONTER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DE EXTRANJERIA</text:p>
          </table:table-cell>
          <table:table-cell office:value-type="string" table:style-name="ce18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704" table:style-name="ce4">
            <text:p>704</text:p>
          </table:table-cell>
          <table:table-cell office:value-type="string" table:style-name="ce11">
            <text:p>JOSE ANTONIO ESPIN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TRANSPORTACION</text:p>
          </table:table-cell>
          <table:table-cell office:value-type="string" table:style-name="ce18">
            <text:p>AUXILIAR DE TRANSPORTACION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11">
            <text:p>SERGIO ERNESTO BERROA MES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TRANSPORTACION</text:p>
          </table:table-cell>
          <table:table-cell office:value-type="string" table:style-name="ce18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17000" table:style-name="ce17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11">
            <text:p>CLARITA MORETA MONTER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DE MANTENIMIENTO</text:p>
          </table:table-cell>
          <table:table-cell office:value-type="string" table:style-name="ce18">
            <text:p>CONSERJE</text:p>
          </table:table-cell>
          <table:table-cell office:value-type="string" table:style-name="ce6">
            <text:p>FIJ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11">
            <text:p>DORKY MARISOL GARCIA CEBALL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18">
            <text:p>AUXILIAR DE EXTRANJERIA</text:p>
          </table:table-cell>
          <table:table-cell office:value-type="string" table:style-name="ce3">
            <text:p>FIJO</text:p>
          </table:table-cell>
          <table:table-cell office:value-type="float" office:value="30000" table:style-name="ce17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11">
            <text:p>LISETTE INDHIRA PAREDES MARTIN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. INTELIGENCIA MIG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11">
            <text:p>ANGEL SALVADOR RODRIGUEZ LANTIGU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6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17000" table:style-name="ce17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11">
            <text:p>LISSETTE RODRIGUEZ CEDAN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11">
            <text:p>MIGUELINA CASTRO HELEN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11">
            <text:p>JONELVI ANTONIO FERNANDEZ VASQ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11">
            <text:p>JOSE ANGEL MARTINEZ CRU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11">
            <text:p>MIGUEL ANTONIO TAVERAS PER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11">
            <text:p>EMMANUEL DE JESUS SANCHEZ SOS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11">
            <text:p>AURILEYDI CASTILLO VENTU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18">
            <text:p>AUXILIAR DE EXTRANJERIA</text:p>
          </table:table-cell>
          <table:table-cell office:value-type="string" table:style-name="ce3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11">
            <text:p>AMIN ANDRES CAMILO PADILL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. INTELIGENCIA MIG.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11">
            <text:p>RAMONA ALMONTE DE BRIT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CION DE MANTENIMIENTO</text:p>
          </table:table-cell>
          <table:table-cell office:value-type="string" table:style-name="ce6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1000" table:style-name="ce17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11">
            <text:p>MARK ANTONIO BATISTA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NTERDICCION MIG.</text:p>
          </table:table-cell>
          <table:table-cell office:value-type="string" table:style-name="ce18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1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3">
            <text:p>LICELOT PICHARDO HERNAN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1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3">
            <text:p>FRANCIS DEL CARMEN FERNAN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ATEN. AL US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3">
            <text:p>MERCEDES ALCANTARA RAMIR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</text:p>
          </table:table-cell>
          <table:table-cell office:value-type="string" table:style-name="ce3">
            <text:p>FIJO</text:p>
          </table:table-cell>
          <table:table-cell office:value-type="float" office:value="30000" table:style-name="ce4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3">
            <text:p>MARIA ESTHER ALVAREZ BALBUEN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CAJERO AIPP</text:p>
          </table:table-cell>
          <table:table-cell office:value-type="string" table:style-name="ce6">
            <text:p>FIJO</text:p>
          </table:table-cell>
          <table:table-cell office:value-type="float" office:value="30000" table:style-name="ce4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24" table:style-name="ce4">
            <text:p>724</text:p>
          </table:table-cell>
          <table:table-cell office:value-type="string" table:style-name="ce3">
            <text:p>KARINA RAMIR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3">
            <text:p>JOSE LUIS CALZADO DE LEON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3">
            <text:p>SCARLET MICHELL GARCIA ENCARNACION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EVALUA. ATENC. AL US.<text:s/>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3">
            <text:p>GEORGINA BEATRIZ SEGURA MEDRAN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ADM.,DE EXTRANJ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3">
            <text:p>DARIL ENNERYS POCHE MONTER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. PUESTO FRONT., ELIAS PIÑA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3">
            <text:p>JUANA JOSELINE CHALES ROSARI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CAJERO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3">
            <text:p>ANNY YANELLY PACHECO TEJAD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<text:s/>ATENC. AL US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3">
            <text:p>SUSAN YARITZA RAMIREZ LANTIGU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AUXILIAR ADM. AILA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3">
            <text:p>ADA YVERNA CORRE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4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3">
            <text:p>KATHERINE LISBET DE LA ROSA SORIAN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6">
            <text:p>AUXILIAR ADM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3">
            <text:p>MARY LOLY DIAZ VALERIO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EVALUA. ATENC. AL US. SEC. ATENC. AL US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3">
            <text:p>RAMON ARTURO LOPEZ DE JESUS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IRECCION ADMINISTRATIVA-FIN.</text:p>
          </table:table-cell>
          <table:table-cell office:value-type="string" table:style-name="ce6">
            <text:p>MENSAJERO EXTERNO DIR., ADM., FINC.</text:p>
          </table:table-cell>
          <table:table-cell office:value-type="string" table:style-name="ce3">
            <text:p>FIJO</text:p>
          </table:table-cell>
          <table:table-cell office:value-type="float" office:value="19800" table:style-name="ce42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5">
            <text:p>NATHALIA LIMA TROTT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6">
            <text:p>AUXILIAR DE EXTRANJ. DIR. EXTRANJ.</text:p>
          </table:table-cell>
          <table:table-cell office:value-type="string" table:style-name="ce6">
            <text:p>FIJO</text:p>
          </table:table-cell>
          <table:table-cell office:value-type="float" office:value="30000" table:style-name="ce4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DEYBI MANUEL CASADO SOT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INTELIGENCIA MIGRATORIA</text:p>
          </table:table-cell>
          <table:table-cell office:value-type="string" table:style-name="ce6">
            <text:p>AUXILIAR ADM. DIR. INTEL. MIG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3">
            <text:p>JESUS RAUL ESPINOSA ROSAD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INTELIGENCIA MIGRATORIA</text:p>
          </table:table-cell>
          <table:table-cell office:value-type="string" table:style-name="ce6">
            <text:p>AUXILIAR ADM. DIR. INTEL.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3">
            <text:p>WILLIAN PORFIRIO BALDERA POLANC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CONTROL MIGRATORIO</text:p>
          </table:table-cell>
          <table:table-cell office:value-type="string" table:style-name="ce6">
            <text:p>INSPECTOR AILA</text:p>
          </table:table-cell>
          <table:table-cell office:value-type="string" table:style-name="ce6">
            <text:p>FIJO</text:p>
          </table:table-cell>
          <table:table-cell office:value-type="float" office:value="36000" table:style-name="ce42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11">
            <text:p>RODOLFO ANTONIO CORPORAN DE LOS SANTOS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SECCION DE TRANSPORTACION</text:p>
          </table:table-cell>
          <table:table-cell office:value-type="string" table:style-name="ce24">
            <text:p>AUXILIAR ADM. SEC. TRANSPORTACION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11">
            <text:p>ANTONIO SANCHEZ ROA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PUESTO F. ELIAS P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11">
            <text:p>WANDA NICOL DE LOS SANTOS GIL</text:p>
          </table:table-cell>
          <table:table-cell office:value-type="string" table:style-name="ce40">
            <text:p>F</text:p>
          </table:table-cell>
          <table:table-cell table:style-name="ce6"/>
          <table:table-cell office:value-type="string" table:style-name="ce24">
            <text:p>SECRETARIA PUESTO F. DAJABON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11">
            <text:p>ANA ROSA DEL VILLAR DE LOP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AUXILIAR MIG. DIR. CONTROL MIG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JAIRON MIGUEL MARTINEZ PICHARD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JUAN MANUEL PERALT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5">
            <text:p>EDWARD ALEXANDER COLLADO MERCEDE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3">
            <text:p>ANDRES JULIO TEJADA PER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5">
            <text:p>CARLOS JESUS NOUEL BARET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5">
            <text:p>JOSE MANUEL RODRIGUEZ BALBUEN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NELCRIS RODRIGUEZ VIÑ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5">
            <text:p>ALEXANDRA MERCEDES CABRERA LEON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11">
            <text:p>RICARDO ALEANDRO DE PAULA ORTI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INTELIGENCIA MIGRATORIA</text:p>
          </table:table-cell>
          <table:table-cell office:value-type="string" table:style-name="ce24">
            <text:p>AUXILIAR ADM. DIR. INTEL.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11">
            <text:p>REYES BELISARIO BATISTA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MIG. SD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6">
            <text:p>RAFAEL ANTONIO HERNANDEZ MEND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6">
            <text:p>RONY STIRLING MEJIA LOP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11">
            <text:p>JOSE RAMON PERALTA ESPINAL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6">
            <text:p>JUAN DE LOS SANTOS PERALTA BA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VALVERDE MA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6">
            <text:p>JOSE ANTONIO BAEZ OLIVO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11">
            <text:p>CARLOS MANUEL PERALTA RODRIGU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11">
            <text:p>RAMON EMILIO VARGAS BA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11">
            <text:p>HECTOR IVAN RODRIGUEZ REYES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3">
            <text:p>JOSE RAMON PERALTA MAR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11">
            <text:p>CINTIA JUSTINA MARTE BAEZ</text:p>
          </table:table-cell>
          <table:table-cell office:value-type="string" table:style-name="ce40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11">
            <text:p>JOSE ALEJANDRO LOPEZ GUZMAN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11">
            <text:p>JUAN ENRIQUE GABOT CAMACHO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5">
            <text:p>FRANCISCO ANDRES GRULLON RIV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11">
            <text:p>EDUIN CESAR VALERIO JIMEN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6">
            <text:p>RANDY JAVIER MARTIN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6">
            <text:p>CRISTIAN DE JESUS MARTINEZ RIVAS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6">
            <text:p>HUMBERTO RAFAEL GARCIA JORGE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6">
            <text:p>EDUARD MANUEL RODRIGUEZ TAVAREZ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11">
            <text:p>DELVI JOEL CABRERA PEÑA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1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11">
            <text:p>DAMARYS VIRGINIA BAEZ DE LA PA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AUXILIAR ADM. AILA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11">
            <text:p>SAMIRA ALEXANDRA LORA LOP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AUXILIAR ADM. AILI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11">
            <text:p>JOHANNY ALEXANDRA TINEO GUILLERM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ATENC. AL US. SEC. ATENC. AL US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11">
            <text:p>GARY JOHAN ORTIZ HERNAND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DE IMPEDIMENTOS</text:p>
          </table:table-cell>
          <table:table-cell office:value-type="string" table:style-name="ce24">
            <text:p>AUXILIAR ADM. DPTO IMPEDIMENTOS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11">
            <text:p>RONALDO ANTONIO VARGAS ROSARI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ADM. DIR. EXTRANJ. SANTIAG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11">
            <text:p>KARINA BIDO MONTER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MIG. PUERTO SD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11">
            <text:p>ALEXANDER SORIANO LORA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MIG. PUERTO SD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11">
            <text:p>EDICKSON GEORDANI PAULINO DE JESUS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LIGENCIA MIGRATORIA</text:p>
          </table:table-cell>
          <table:table-cell office:value-type="string" table:style-name="ce24">
            <text:p>AUXILIAR ADM. DIR. INTEL.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11">
            <text:p>MIDALYS EVELIA MARTE DIA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ADM. DIR. EXTRANJERIA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11">
            <text:p>EMANUEL LEONARDO JORGE DE COO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INTERDICCION MIGRATORIA</text:p>
          </table:table-cell>
          <table:table-cell office:value-type="string" table:style-name="ce24">
            <text:p>AGENTE MIG. INTERD. MIG. SANTIAG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11">
            <text:p>GLORIA ROSANNA FERDINAN SEGUR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SECCION ALMACEN Y SUMINISTRO</text:p>
          </table:table-cell>
          <table:table-cell office:value-type="string" table:style-name="ce24">
            <text:p>AUXILIAR ADM. SEC. ALMACEN Y SUM.</text:p>
          </table:table-cell>
          <table:table-cell office:value-type="string" table:style-name="ce3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6">
            <text:p>YESSICA PAMELA MEJIA CASTILL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 DIR. EXTRANJ.</text:p>
          </table:table-cell>
          <table:table-cell office:value-type="string" table:style-name="ce6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11">
            <text:p>BERNADEZ CASTILLO RODRIGUEZ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CAJERO AILR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11">
            <text:p>LAURA MICHELLE PAULINO SAVIÑON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IV. ASUNTOS REFUGIADOS</text:p>
          </table:table-cell>
          <table:table-cell office:value-type="string" table:style-name="ce24">
            <text:p>SECRETARIA DIV. ASUNTOS REFU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787" table:style-name="ce4">
            <text:p>787</text:p>
          </table:table-cell>
          <table:table-cell office:value-type="string" table:style-name="ce11">
            <text:p>JOSE VASQUEZ JORGE</text:p>
          </table:table-cell>
          <table:table-cell office:value-type="string" table:style-name="ce40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CHOFER II AILA</text:p>
          </table:table-cell>
          <table:table-cell office:value-type="string" table:style-name="ce6">
            <text:p>FIJO</text:p>
          </table:table-cell>
          <table:table-cell office:value-type="float" office:value="17000" table:style-name="ce4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11">
            <text:p>EIMY CRISTAL MEDINA MATO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RELACIONES PUBLICAS</text:p>
          </table:table-cell>
          <table:table-cell office:value-type="string" table:style-name="ce24">
            <text:p>AUXILIAR RELAC. PUBLICAS <text:s/>DPTO. COM.</text:p>
          </table:table-cell>
          <table:table-cell office:value-type="string" table:style-name="ce6">
            <text:p>FIJO</text:p>
          </table:table-cell>
          <table:table-cell office:value-type="float" office:value="2500" table:style-name="ce43">
            <text:p><text:s/>2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6">
            <text:p>YULEINY SCARLIS AMARO COLOME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SECRETARIA DIR. CONTROL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11">
            <text:p>AMANTINA MATOS MATOS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CONTROL MIGRATORIO</text:p>
          </table:table-cell>
          <table:table-cell office:value-type="string" table:style-name="ce24">
            <text:p>CONSERJE DIR. CONTROL MIG. PEDERNALES</text:p>
          </table:table-cell>
          <table:table-cell office:value-type="string" table:style-name="ce6">
            <text:p>FIJO</text:p>
          </table:table-cell>
          <table:table-cell office:value-type="float" office:value="11000" table:style-name="ce43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11">
            <text:p>YANELIS LORA MOSQUEA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ADM. AIC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11">
            <text:p>YADELIN RAIDIRY BURGOS JIMENEZ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ADMINISTRATIVO AIC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6">
            <text:p>NICOLE EMILIA DE LOS SANTOS MATEO</text:p>
          </table:table-cell>
          <table:table-cell office:value-type="string" table:style-name="ce40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ADM. AILA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5">
            <text:p>ESTEBAN SAMUEL DE LA CRUZ MENDEZ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MENSAJERO AILA</text:p>
          </table:table-cell>
          <table:table-cell office:value-type="string" table:style-name="ce6">
            <text:p>FIJO</text:p>
          </table:table-cell>
          <table:table-cell office:value-type="float" office:value="17000" table:style-name="ce4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11">
            <text:p>JULIO CESAR AUGUSTO MAMOLEJOS LAMA</text:p>
          </table:table-cell>
          <table:table-cell office:value-type="string" table:style-name="ce40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 INTERD. MIG. SD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5">
            <text:p>MARCELINO ABAD VER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. INTERD. MIG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5">
            <text:p>LEIDY LIS MARIEL ACOSTA RODRIGU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EPARTAMENTO ADMINISTRATIVO</text:p>
          </table:table-cell>
          <table:table-cell office:value-type="string" table:style-name="ce24">
            <text:p>AUXILIAR ADM. AILA</text:p>
          </table:table-cell>
          <table:table-cell office:value-type="string" table:style-name="ce3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5">
            <text:p>JOSE LIXANDRO DIAZ PAULIN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CHOFER II SEC. TRANSP. SANTIAGO</text:p>
          </table:table-cell>
          <table:table-cell office:value-type="string" table:style-name="ce6">
            <text:p>FIJO</text:p>
          </table:table-cell>
          <table:table-cell office:value-type="float" office:value="24000" table:style-name="ce43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5">
            <text:p>ANACLETO HERNAND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CHOFER II INTERD. MIG. SANTIAGO</text:p>
          </table:table-cell>
          <table:table-cell office:value-type="string" table:style-name="ce6">
            <text:p>FIJO</text:p>
          </table:table-cell>
          <table:table-cell office:value-type="float" office:value="17000" table:style-name="ce4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JOSE EDUARDO PEREZ MOYA</text:p>
          </table:table-cell>
          <table:table-cell office:value-type="string" table:style-name="ce2">
            <text:p>M</text:p>
          </table:table-cell>
          <table:table-cell office:value-type="string" table:style-name="ce6">
            <text:p>SEC. TRANSPORTACION</text:p>
          </table:table-cell>
          <table:table-cell office:value-type="string" table:style-name="ce24">
            <text:p>CHOFER II SEC. TRANSPORTACION STGO</text:p>
          </table:table-cell>
          <table:table-cell office:value-type="string" table:style-name="ce3">
            <text:p>FIJO</text:p>
          </table:table-cell>
          <table:table-cell office:value-type="float" office:value="17000" table:style-name="ce4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YOKAIRA MARGARITA ROSARI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5">
            <text:p>MARIA LUISA AYBAR HERNAND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SECCION ATENCION AL USUARIO</text:p>
          </table:table-cell>
          <table:table-cell office:value-type="string" table:style-name="ce24">
            <text:p>AUXILIAR ATENC. AL US. SEC. ATENC. AL US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AMELFI LISSET RIVAS SOS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 DIR. EXTRANJ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GEOVANNY ANTONIO TORRES MEJI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5">
            <text:p>JUAN ANTONIO PAULINO MOREL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5">
            <text:p>MIRTA BELLA OTAÑO RIVER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 DIR. EXTRANJ.</text:p>
          </table:table-cell>
          <table:table-cell office:value-type="string" table:style-name="ce3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5">
            <text:p>WILLIAM RAFAEL MORFE BONILLA</text:p>
          </table:table-cell>
          <table:table-cell office:value-type="string" table:style-name="ce2">
            <text:p>M</text:p>
          </table:table-cell>
          <table:table-cell office:value-type="string" table:style-name="ce5">
            <text:p>DEPARTAMENTO ADMINISTRATIVO</text:p>
          </table:table-cell>
          <table:table-cell office:value-type="string" table:style-name="ce24">
            <text:p>CAJERO AIPP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5">
            <text:p>ESTHER ENCARNACION MATEO</text:p>
          </table:table-cell>
          <table:table-cell office:value-type="string" table:style-name="ce2">
            <text:p>F</text:p>
          </table:table-cell>
          <table:table-cell office:value-type="string" table:style-name="ce5">
            <text:p>DEPARTAMENTO ADMINISTRATIVO</text:p>
          </table:table-cell>
          <table:table-cell office:value-type="string" table:style-name="ce24">
            <text:p>AUXILIAR ADM. DPTO ADM.</text:p>
          </table:table-cell>
          <table:table-cell office:value-type="string" table:style-name="ce6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5">
            <text:p>DEWLIN ESMERLING ENCARNACION DE LA ROSA</text:p>
          </table:table-cell>
          <table:table-cell office:value-type="string" table:style-name="ce2">
            <text:p>M</text:p>
          </table:table-cell>
          <table:table-cell office:value-type="string" table:style-name="ce5">
            <text:p>DEPARTAMENTO ADMINISTRATIVO</text:p>
          </table:table-cell>
          <table:table-cell office:value-type="string" table:style-name="ce24">
            <text:p>AUXILIAR MIG. AIPC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5">
            <text:p>YULEIKI MERCEDES AMBUA</text:p>
          </table:table-cell>
          <table:table-cell office:value-type="string" table:style-name="ce2">
            <text:p>F</text:p>
          </table:table-cell>
          <table:table-cell office:value-type="string" table:style-name="ce5">
            <text:p>DEPARTAMENTO ADMINISTRATIVO</text:p>
          </table:table-cell>
          <table:table-cell office:value-type="string" table:style-name="ce24">
            <text:p>AUXILIAR MIG. MULTIMODAL CAUCED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5">
            <text:p>ANA ISABEL CAROLINA MONTOJO ESPINAL</text:p>
          </table:table-cell>
          <table:table-cell office:value-type="string" table:style-name="ce2">
            <text:p>F</text:p>
          </table:table-cell>
          <table:table-cell office:value-type="string" table:style-name="ce5">
            <text:p>DEPARTAMENTO ADMINISTRATIVO</text:p>
          </table:table-cell>
          <table:table-cell office:value-type="string" table:style-name="ce24">
            <text:p>AUXILIAR ADM. DPTO ADM.</text:p>
          </table:table-cell>
          <table:table-cell office:value-type="string" table:style-name="ce6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5">
            <text:p>LORENZO VICTORIANO ROS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VIGILANTE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43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RAFAEL IGNACIO DE LA ROSA MARICHAL</text:p>
          </table:table-cell>
          <table:table-cell office:value-type="string" table:style-name="ce2">
            <text:p>M</text:p>
          </table:table-cell>
          <table:table-cell office:value-type="string" table:style-name="ce5">
            <text:p>INTELIGENCIA MIGRATORIA</text:p>
          </table:table-cell>
          <table:table-cell office:value-type="string" table:style-name="ce24">
            <text:p>AUXILIAR ADM. DIR. INTEL. MIG.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3">
            <text:p>GENESIS HERISEL MOREL HELENA</text:p>
          </table:table-cell>
          <table:table-cell office:value-type="string" table:style-name="ce2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3">
            <text:p>CHANELL PEREZ MAGDALEN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IRECCION GENERAL</text:p>
          </table:table-cell>
          <table:table-cell office:value-type="string" table:style-name="ce24">
            <text:p>AUXILIAR ADM.</text:p>
          </table:table-cell>
          <table:table-cell office:value-type="string" table:style-name="ce3">
            <text:p>FIJO</text:p>
          </table:table-cell>
          <table:table-cell office:value-type="float" office:value="35000" table:style-name="ce43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5">
            <text:p>FERNANDO VASQ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ANA RITA DE LA CRUZ RAMIREZ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ERIA</text:p>
          </table:table-cell>
          <table:table-cell office:value-type="string" table:style-name="ce6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5">
            <text:p>CARMEN YOLANDA PEÑA DE LA ROSA</text:p>
          </table:table-cell>
          <table:table-cell office:value-type="string" table:style-name="ce2">
            <text:p>F</text:p>
          </table:table-cell>
          <table:table-cell office:value-type="string" table:style-name="ce5">
            <text:p>CONTROL MIGRATORIO</text:p>
          </table:table-cell>
          <table:table-cell office:value-type="string" table:style-name="ce24">
            <text:p>CAJERO AIPP</text:p>
          </table:table-cell>
          <table:table-cell office:value-type="string" table:style-name="ce3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5">
            <text:p>DAMARYS DE LA ROSA</text:p>
          </table:table-cell>
          <table:table-cell office:value-type="string" table:style-name="ce2">
            <text:p>F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 DIR. EXTRANJ.</text:p>
          </table:table-cell>
          <table:table-cell office:value-type="string" table:style-name="ce6">
            <text:p>FIJO</text:p>
          </table:table-cell>
          <table:table-cell office:value-type="float" office:value="30000" table:style-name="ce43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3">
            <text:p>ROBERTO ANTONIO SOLIS VALERIO</text:p>
          </table:table-cell>
          <table:table-cell office:value-type="string" table:style-name="ce2">
            <text:p>M</text:p>
          </table:table-cell>
          <table:table-cell office:value-type="string" table:style-name="ce6">
            <text:p>DIRECCION DE EXTRANJERIA</text:p>
          </table:table-cell>
          <table:table-cell office:value-type="string" table:style-name="ce24">
            <text:p>AUXILIAR DE EXTRANJ.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42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3">
            <text:p>DIOSMERY SALCEDO VARG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AUXILIAR MIG.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3">
            <text:p>ROBERT JESUS DURAN ASENCIO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MANTENIMIENTO</text:p>
          </table:table-cell>
          <table:table-cell office:value-type="string" table:style-name="ce6">
            <text:p>JARDINERO<text:s/></text:p>
          </table:table-cell>
          <table:table-cell office:value-type="string" table:style-name="ce6">
            <text:p>FIJO</text:p>
          </table:table-cell>
          <table:table-cell office:value-type="float" office:value="17000" table:style-name="ce42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5">
            <text:p>KEUMI ANTONIO LEBR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3">
            <text:p>MAXIMO FERMIN CUEVAS VARGA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3">
            <text:p>BIENVENIDO ENMANUEL JAQUEZ TORRES</text:p>
          </table:table-cell>
          <table:table-cell office:value-type="string" table:style-name="ce2">
            <text:p>M</text:p>
          </table:table-cell>
          <table:table-cell office:value-type="string" table:style-name="ce5">
            <text:p>INTELIGENCIA MIGRATORIA</text:p>
          </table:table-cell>
          <table:table-cell office:value-type="string" table:style-name="ce6">
            <text:p>AUXILIAR ADM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3">
            <text:p>SAMANTHA NATALIA POLANCO CAMILO</text:p>
          </table:table-cell>
          <table:table-cell office:value-type="string" table:style-name="ce2">
            <text:p>F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6">
            <text:p>AUXILIAR ADM.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3">
            <text:p>LEUDIS UBRI DIA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3">
            <text:p>GENARO AQUILES PAULINO CABRAL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3">
            <text:p>JOSE ALFREDO ARIAS CEPED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3">
            <text:p>ELADERQUI ENCARNACION VICENTE</text:p>
          </table:table-cell>
          <table:table-cell office:value-type="string" table:style-name="ce2">
            <text:p>M</text:p>
          </table:table-cell>
          <table:table-cell office:value-type="string" table:style-name="ce3">
            <text:p>SECCION DE MANTENIMIENTO</text:p>
          </table:table-cell>
          <table:table-cell office:value-type="string" table:style-name="ce6">
            <text:p>CONSERJE<text:s/></text:p>
          </table:table-cell>
          <table:table-cell office:value-type="string" table:style-name="ce3">
            <text:p>FIJO</text:p>
          </table:table-cell>
          <table:table-cell office:value-type="float" office:value="17000" table:style-name="ce42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3">
            <text:p>DARWIN MARTIN FELIZ SEGURA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RAFAEL PEÑA RAMON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6">
            <text:p>FIJO</text:p>
          </table:table-cell>
          <table:table-cell office:value-type="float" office:value="25000" table:style-name="ce43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3">
            <text:p>CESAR ANTONIO PEÑA DE LA CRU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24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25000" table:style-name="ce42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ANJINSAN RAFAEL SANCHEZ DOMINGUEZ</text:p>
          </table:table-cell>
          <table:table-cell office:value-type="string" table:style-name="ce2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INSP. NAV. MARIT. Y AEREA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3">
            <text:p>RAFAEL CASTRO MATOS</text:p>
          </table:table-cell>
          <table:table-cell office:value-type="string" table:style-name="ce2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UB-DIRECTOR GENERAL</text:p>
          </table:table-cell>
          <table:table-cell office:value-type="string" table:style-name="ce3">
            <text:p>LIBRE NOMBRAMIENTO Y REMOCION</text:p>
          </table:table-cell>
          <table:table-cell office:value-type="float" office:value="100000" table:style-name="ce14">
            <text:p><text:s/>10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23">
            <text:p>JOSE JOEL GONELL RODRIGUEZ</text:p>
          </table:table-cell>
          <table:table-cell office:value-type="string" table:style-name="ce2">
            <text:p>M</text:p>
          </table:table-cell>
          <table:table-cell office:value-type="string" table:style-name="ce44">
            <text:p>INTERDICCION MIGRATORIA</text:p>
          </table:table-cell>
          <table:table-cell office:value-type="string" table:style-name="ce23">
            <text:p>AGENTE MIGRATORIO</text:p>
          </table:table-cell>
          <table:table-cell office:value-type="string" table:style-name="ce45">
            <text:p>FIJO</text:p>
          </table:table-cell>
          <table:table-cell office:value-type="float" office:value="25000" table:style-name="ce4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23">
            <text:p>CESAR MANUEL GENAO SANTOS</text:p>
          </table:table-cell>
          <table:table-cell office:value-type="string" table:style-name="ce2">
            <text:p>M</text:p>
          </table:table-cell>
          <table:table-cell office:value-type="string" table:style-name="ce44">
            <text:p>INTERDICCION MIGRATORIA</text:p>
          </table:table-cell>
          <table:table-cell office:value-type="string" table:style-name="ce23">
            <text:p>AGENTE MIGRATORIO</text:p>
          </table:table-cell>
          <table:table-cell office:value-type="string" table:style-name="ce45">
            <text:p>FIJO</text:p>
          </table:table-cell>
          <table:table-cell office:value-type="float" office:value="25000" table:style-name="ce4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838" table:style-name="ce4">
            <text:p>838</text:p>
          </table:table-cell>
          <table:table-cell office:value-type="string" table:style-name="ce23">
            <text:p>MELIZA MARIE MARTINEZ REYES</text:p>
          </table:table-cell>
          <table:table-cell office:value-type="string" table:style-name="ce2">
            <text:p>F</text:p>
          </table:table-cell>
          <table:table-cell office:value-type="string" table:style-name="ce44">
            <text:p>CONTROL MIGRATORIO</text:p>
          </table:table-cell>
          <table:table-cell office:value-type="string" table:style-name="ce2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35000" table:style-name="ce46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3">
            <text:p>MARIA YVETT GARCIA DE LA CRUZ</text:p>
          </table:table-cell>
          <table:table-cell office:value-type="string" table:style-name="ce2">
            <text:p>F</text:p>
          </table:table-cell>
          <table:table-cell office:value-type="string" table:style-name="ce44">
            <text:p>CONTROL MIGRATORIO</text:p>
          </table:table-cell>
          <table:table-cell office:value-type="string" table:style-name="ce2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30000" table:style-name="ce46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840" table:style-name="ce4">
            <text:p>840</text:p>
          </table:table-cell>
          <table:table-cell office:value-type="string" table:style-name="ce23">
            <text:p>WILLY FERNANDO CERVANTES ARTILES</text:p>
          </table:table-cell>
          <table:table-cell office:value-type="string" table:style-name="ce2">
            <text:p>M</text:p>
          </table:table-cell>
          <table:table-cell office:value-type="string" table:style-name="ce44">
            <text:p>CONTROL MIGRATORIO</text:p>
          </table:table-cell>
          <table:table-cell office:value-type="string" table:style-name="ce23">
            <text:p>AUXILIAR MIGRATORIO</text:p>
          </table:table-cell>
          <table:table-cell office:value-type="string" table:style-name="ce45">
            <text:p>FIJO</text:p>
          </table:table-cell>
          <table:table-cell office:value-type="float" office:value="25000" table:style-name="ce4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23">
            <text:p>JUAN JOSE ALCANTARA POCHE</text:p>
          </table:table-cell>
          <table:table-cell office:value-type="string" table:style-name="ce2">
            <text:p>M</text:p>
          </table:table-cell>
          <table:table-cell office:value-type="string" table:style-name="ce44">
            <text:p>INTERDICCION MIGRATORIA</text:p>
          </table:table-cell>
          <table:table-cell office:value-type="string" table:style-name="ce23">
            <text:p>AGENTE MIGRATORIO</text:p>
          </table:table-cell>
          <table:table-cell office:value-type="string" table:style-name="ce45">
            <text:p>FIJO</text:p>
          </table:table-cell>
          <table:table-cell office:value-type="float" office:value="25000" table:style-name="ce47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11">
            <text:p>LEUDY YOEL DOTEL SANTANA</text:p>
          </table:table-cell>
          <table:table-cell office:value-type="string" table:style-name="ce40">
            <text:p>M</text:p>
          </table:table-cell>
          <table:table-cell office:value-type="string" table:style-name="ce44">
            <text:p>CONTROL MIGRATORIO</text:p>
          </table:table-cell>
          <table:table-cell office:value-type="string" table:style-name="ce23">
            <text:p>CHOFER III</text:p>
          </table:table-cell>
          <table:table-cell office:value-type="string" table:style-name="ce45">
            <text:p>FIJO</text:p>
          </table:table-cell>
          <table:table-cell office:value-type="float" office:value="24000" table:style-name="ce48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23">
            <text:p>SCARLETT MIGUELINA ABREU PEÑA</text:p>
          </table:table-cell>
          <table:table-cell office:value-type="string" table:style-name="ce2">
            <text:p>F</text:p>
          </table:table-cell>
          <table:table-cell office:value-type="string" table:style-name="ce44">
            <text:p>DIRECCION DE RECURSOS HUMANOS</text:p>
          </table:table-cell>
          <table:table-cell office:value-type="string" table:style-name="ce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35000" table:style-name="ce4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23">
            <text:p>ROSAURA LIDIA HILARIO MARTINEZ</text:p>
          </table:table-cell>
          <table:table-cell office:value-type="string" table:style-name="ce2">
            <text:p>F</text:p>
          </table:table-cell>
          <table:table-cell office:value-type="string" table:style-name="ce44">
            <text:p>DIRECCION DE RECURSOS HUMANOS</text:p>
          </table:table-cell>
          <table:table-cell office:value-type="string" table:style-name="ce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23100" table:style-name="ce4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11">
            <text:p>ANNY DE LA ROSA OGANDO</text:p>
          </table:table-cell>
          <table:table-cell office:value-type="string" table:style-name="ce40">
            <text:p>F</text:p>
          </table:table-cell>
          <table:table-cell office:value-type="string" table:style-name="ce44">
            <text:p>SECCION DE MANTENIMIENTO</text:p>
          </table:table-cell>
          <table:table-cell office:value-type="string" table:style-name="ce23">
            <text:p>CONSERJE<text:s/></text:p>
          </table:table-cell>
          <table:table-cell office:value-type="string" table:style-name="ce45">
            <text:p>FIJO</text:p>
          </table:table-cell>
          <table:table-cell office:value-type="float" office:value="17000" table:style-name="ce46">
            <text:p><text:s/>1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11">
            <text:p>PEDRO LUIS DE JESUS MARTINEZ</text:p>
          </table:table-cell>
          <table:table-cell office:value-type="string" table:style-name="ce40">
            <text:p>M</text:p>
          </table:table-cell>
          <table:table-cell office:value-type="string" table:style-name="ce44">
            <text:p>DIRECCION GENERAL</text:p>
          </table:table-cell>
          <table:table-cell office:value-type="string" table:style-name="ce23">
            <text:p>MENSAJERO INTERNO</text:p>
          </table:table-cell>
          <table:table-cell office:value-type="string" table:style-name="ce45">
            <text:p>FIJO</text:p>
          </table:table-cell>
          <table:table-cell office:value-type="float" office:value="24000" table:style-name="ce46">
            <text:p><text:s/>24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11">
            <text:p>KATHERINE VIRGINIA DE LOS SANTOS ALMANZAR</text:p>
          </table:table-cell>
          <table:table-cell office:value-type="string" table:style-name="ce40">
            <text:p>F</text:p>
          </table:table-cell>
          <table:table-cell office:value-type="string" table:style-name="ce44">
            <text:p>DIRECCION GENERAL</text:p>
          </table:table-cell>
          <table:table-cell office:value-type="string" table:style-name="ce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30000" table:style-name="ce46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11">
            <text:p>JENNIFFER PAOLA TAVERA CABRERA</text:p>
          </table:table-cell>
          <table:table-cell office:value-type="string" table:style-name="ce40">
            <text:p>F</text:p>
          </table:table-cell>
          <table:table-cell office:value-type="string" table:style-name="ce44">
            <text:p>DIRECCION JURIDICA</text:p>
          </table:table-cell>
          <table:table-cell office:value-type="string" table:style-name="ce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35000" table:style-name="ce46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11">
            <text:p>JULISSA ROBLES FLORES</text:p>
          </table:table-cell>
          <table:table-cell office:value-type="string" table:style-name="ce40">
            <text:p>F</text:p>
          </table:table-cell>
          <table:table-cell office:value-type="string" table:style-name="ce44">
            <text:p>DIV. ASUNTOS REFUGIADOS</text:p>
          </table:table-cell>
          <table:table-cell office:value-type="string" table:style-name="ce3">
            <text:p>AUXILIAR ADMINISTRATIVO</text:p>
          </table:table-cell>
          <table:table-cell office:value-type="string" table:style-name="ce45">
            <text:p>FIJO</text:p>
          </table:table-cell>
          <table:table-cell office:value-type="float" office:value="25000" table:style-name="ce46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50" table:style-name="ce4">
            <text:p>850</text:p>
          </table:table-cell>
          <table:table-cell office:value-type="string" table:style-name="ce5">
            <text:p>DIANDRY PEÑA CUEVAS</text:p>
          </table:table-cell>
          <table:table-cell office:value-type="string" table:style-name="ce2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6">
            <text:p>INSPECTOR<text:s/></text:p>
          </table:table-cell>
          <table:table-cell office:value-type="string" table:style-name="ce3">
            <text:p>FIJO</text:p>
          </table:table-cell>
          <table:table-cell office:value-type="float" office:value="22000" table:style-name="ce14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33">
            <text:p>FRANCISCO ALONSO ESCOBOZA TEJAD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33">
            <text:p>MARIA ISABEL MORETA VAL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PTO. ADMINISTRATIVO</text:p>
          </table:table-cell>
          <table:table-cell office:value-type="string" table:style-name="ce33">
            <text:p>MENSAJERA INTERNA</text:p>
          </table:table-cell>
          <table:table-cell office:value-type="string" table:style-name="ce3">
            <text:p>ESTATUS SIMPLIFICADO</text:p>
          </table:table-cell>
          <table:table-cell office:value-type="float" office:value="12100" table:style-name="ce29">
            <text:p><text:s/>12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33">
            <text:p>YOEL JIMENEZ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. DE 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54" table:style-name="ce4">
            <text:p>854</text:p>
          </table:table-cell>
          <table:table-cell office:value-type="string" table:style-name="ce33">
            <text:p>ROBIN ENMENUEL MORETA QUEVE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55" table:style-name="ce4">
            <text:p>855</text:p>
          </table:table-cell>
          <table:table-cell office:value-type="string" table:style-name="ce33">
            <text:p>JUAN ALBERTO MARMOLEJOS LOP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UNIDAD DE SEGURIDAD</text:p>
          </table:table-cell>
          <table:table-cell office:value-type="string" table:style-name="ce3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33">
            <text:p>SILVANA TERRERO PANIAGU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33">
            <text:p>VICTOR MANUEL GUEVARA SANT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33">
            <text:p>HIDALGO JUNIOR ALVAREZ DE LE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59" table:style-name="ce4">
            <text:p>859</text:p>
          </table:table-cell>
          <table:table-cell office:value-type="string" table:style-name="ce33">
            <text:p>FREDDY MANUEL GOMEZ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33">
            <text:p>ERIKA BAUTISTA VASQ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33">
            <text:p>ENMANUEL RIVERA BELTR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33">
            <text:p>FREDDY ALEXANDER FULGENCIO ESPINA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3" table:style-name="ce4">
            <text:p>863</text:p>
          </table:table-cell>
          <table:table-cell office:value-type="string" table:style-name="ce33">
            <text:p>NELY YASMIN ECHAVARRIA PADIL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4" table:style-name="ce4">
            <text:p>864</text:p>
          </table:table-cell>
          <table:table-cell office:value-type="string" table:style-name="ce33">
            <text:p>VICENTA LARANCUENT TAVER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5" table:style-name="ce4">
            <text:p>865</text:p>
          </table:table-cell>
          <table:table-cell office:value-type="string" table:style-name="ce33">
            <text:p>MARIA DE LOS SANTOS JAQ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6" table:style-name="ce4">
            <text:p>866</text:p>
          </table:table-cell>
          <table:table-cell office:value-type="string" table:style-name="ce33">
            <text:p>ROSANNY DILENIA GONZALEZ TAVER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7" table:style-name="ce4">
            <text:p>867</text:p>
          </table:table-cell>
          <table:table-cell office:value-type="string" table:style-name="ce33">
            <text:p>ELIZABETH MERCADO CABRE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68" table:style-name="ce4">
            <text:p>868</text:p>
          </table:table-cell>
          <table:table-cell office:value-type="string" table:style-name="ce33">
            <text:p>ROHMI DE LOS SANTOS ACO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33">
            <text:p>WENDY ELIZABETH SENA PA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EXTRANJERIA</text:p>
          </table:table-cell>
          <table:table-cell office:value-type="string" table:style-name="ce33">
            <text:p>ANALISTA 1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0" table:style-name="ce4">
            <text:p>870</text:p>
          </table:table-cell>
          <table:table-cell office:value-type="string" table:style-name="ce33">
            <text:p>YORKERLIS CONCEPCION CORTORRE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33">
            <text:p>URSULA MATOS GONZAL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33">
            <text:p>MARIBEL VALENZUELA MOR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33">
            <text:p>FREDDY BONIFACIO AQUINO VALENZUEL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4" table:style-name="ce4">
            <text:p>874</text:p>
          </table:table-cell>
          <table:table-cell office:value-type="string" table:style-name="ce33">
            <text:p>RAFAEL FRANCISCO ARIAS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30000" table:style-name="ce29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5" table:style-name="ce4">
            <text:p>875</text:p>
          </table:table-cell>
          <table:table-cell office:value-type="string" table:style-name="ce33">
            <text:p>YANELBY CONCEPCION CORTORRE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6" table:style-name="ce4">
            <text:p>876</text:p>
          </table:table-cell>
          <table:table-cell office:value-type="string" table:style-name="ce33">
            <text:p>WANELSON RAFAEL MORETA RAMI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36000" table:style-name="ce29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33">
            <text:p>BENNY CEDANO RIV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8" table:style-name="ce4">
            <text:p>878</text:p>
          </table:table-cell>
          <table:table-cell office:value-type="string" table:style-name="ce33">
            <text:p>JOSE GREGORIO CEDEÑO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79" table:style-name="ce4">
            <text:p>879</text:p>
          </table:table-cell>
          <table:table-cell office:value-type="string" table:style-name="ce33">
            <text:p>ALBERT ISSAC GALAN MARTI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33">
            <text:p>BIELKA ERIDANIA JAQUEZ ALMONT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81" table:style-name="ce4">
            <text:p>881</text:p>
          </table:table-cell>
          <table:table-cell office:value-type="string" table:style-name="ce33">
            <text:p>MARISOL MELO BRE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SUPERVISOR (A) DE CAJ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82" table:style-name="ce4">
            <text:p>882</text:p>
          </table:table-cell>
          <table:table-cell office:value-type="string" table:style-name="ce33">
            <text:p>LUIS FELIPE BRITO ACO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33">
            <text:p>FANNY MARGARITA MARTINEZ MOR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33">
            <text:p>BIERKA MARIA RICARDO FRANCISC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3850" table:style-name="ce29">
            <text:p><text:s/>3,8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885" table:style-name="ce4">
            <text:p>885</text:p>
          </table:table-cell>
          <table:table-cell office:value-type="string" table:style-name="ce33">
            <text:p>ELIA JACQUELINE ALMONTE RAMO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86" table:style-name="ce4">
            <text:p>886</text:p>
          </table:table-cell>
          <table:table-cell office:value-type="string" table:style-name="ce33">
            <text:p>NELSON VINICIO HERNANDEZ SALE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">
            <text:p>SUPERVISOR DE CAJA AIC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33">
            <text:p>CAIPEL ADAMES RAMI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33">
            <text:p>YARILEIDIN NICAURIS TRONCOSO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89" table:style-name="ce4">
            <text:p>889</text:p>
          </table:table-cell>
          <table:table-cell office:value-type="string" table:style-name="ce33">
            <text:p>CATALINA AURORA RAMIREZ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33">
            <text:p>CLARITZA MARIEL TURBI DISLA DE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33">
            <text:p>VINICIO RAFAEL REYES FERRAN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33">
            <text:p>BRIAN JAVIER MARMOLEJOS MATE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33">
            <text:p>FREDDY ALEJANDRO GUERRERO FELI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33">
            <text:p>ANA MARIA FERNANDEZ POLANC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33">
            <text:p>CARMEN FRANCO RO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96" table:style-name="ce4">
            <text:p>896</text:p>
          </table:table-cell>
          <table:table-cell office:value-type="string" table:style-name="ce33">
            <text:p>ANGELA LISBETH SANCHEZ LIZARD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NALISTA 1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97" table:style-name="ce4">
            <text:p>897</text:p>
          </table:table-cell>
          <table:table-cell office:value-type="string" table:style-name="ce33">
            <text:p>JOSE LUIS GUZMAN DE LA ROS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33">
            <text:p>YAJAIRA CUELLO FORTUN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899" table:style-name="ce4">
            <text:p>899</text:p>
          </table:table-cell>
          <table:table-cell office:value-type="string" table:style-name="ce33">
            <text:p>MARIA SOLEDAD CERDEIROS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JURIDICA</text:p>
          </table:table-cell>
          <table:table-cell office:value-type="string" table:style-name="ce33">
            <text:p>ABOGADO (A) <text:s/>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33">
            <text:p>ELIZABETH GUERRERO CRU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33">
            <text:p>WILKINS NUÑEZ PACH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33">
            <text:p>MARY PAZ DEL ROSARIO MORE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33">
            <text:p>XIOMARA RAMIREZ LIRANZ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04" table:style-name="ce4">
            <text:p>904</text:p>
          </table:table-cell>
          <table:table-cell office:value-type="string" table:style-name="ce33">
            <text:p>CARLOS DE JESUS COMPRES VASQ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33">
            <text:p>RAMON ANTONIO CARRASCO LA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33">
            <text:p>EMILIA VASQUEZ GUZM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33">
            <text:p>EDWARD GALVEZ AMADOR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33">
            <text:p>MIGUELINA MERCEDES MONTES DE OC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33">
            <text:p>MIGUEL ROBERTO VOLE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BILINGUE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33">
            <text:p>JOHAN MANUEL FELIP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1" table:style-name="ce4">
            <text:p>911</text:p>
          </table:table-cell>
          <table:table-cell office:value-type="string" table:style-name="ce33">
            <text:p>ARIEL JAQUEZ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2" table:style-name="ce4">
            <text:p>912</text:p>
          </table:table-cell>
          <table:table-cell office:value-type="string" table:style-name="ce33">
            <text:p>LORENZO CARRION DE LA CRU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3" table:style-name="ce4">
            <text:p>913</text:p>
          </table:table-cell>
          <table:table-cell office:value-type="string" table:style-name="ce33">
            <text:p>MIGUEL ANGEL NARANJO DIA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4" table:style-name="ce4">
            <text:p>914</text:p>
          </table:table-cell>
          <table:table-cell office:value-type="string" table:style-name="ce33">
            <text:p>GREIMER GILBERTO MOYA MEDR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5" table:style-name="ce4">
            <text:p>915</text:p>
          </table:table-cell>
          <table:table-cell office:value-type="string" table:style-name="ce33">
            <text:p>KATHERINE LILIANA MERAN CAST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6" table:style-name="ce4">
            <text:p>916</text:p>
          </table:table-cell>
          <table:table-cell office:value-type="string" table:style-name="ce33">
            <text:p>ELIZABETH RUDAYRI ROSARIO DE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7000" table:style-name="ce29">
            <text:p><text:s/>27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7" table:style-name="ce4">
            <text:p>917</text:p>
          </table:table-cell>
          <table:table-cell office:value-type="string" table:style-name="ce33">
            <text:p>CHELSEA CAROLINA SIBILIA CAMACH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8" table:style-name="ce4">
            <text:p>918</text:p>
          </table:table-cell>
          <table:table-cell office:value-type="string" table:style-name="ce33">
            <text:p>CAROLIN ELIZABETH VARGAS DIS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19" table:style-name="ce4">
            <text:p>919</text:p>
          </table:table-cell>
          <table:table-cell office:value-type="string" table:style-name="ce33">
            <text:p>CLARA MARIA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0" table:style-name="ce4">
            <text:p>920</text:p>
          </table:table-cell>
          <table:table-cell office:value-type="string" table:style-name="ce33">
            <text:p>AWILDA MARTE ENCARNACI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1" table:style-name="ce4">
            <text:p>921</text:p>
          </table:table-cell>
          <table:table-cell office:value-type="string" table:style-name="ce33">
            <text:p>CARLOS VALENTIN BENJAMIN VAL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33">
            <text:p>JESUS AMPARO VELO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33">
            <text:p>ALBA ILEANA CALDERON SANTO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33">
            <text:p>FERNANDO ANTONIO PIMENTEL LORENZ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5" table:style-name="ce4">
            <text:p>925</text:p>
          </table:table-cell>
          <table:table-cell office:value-type="string" table:style-name="ce33">
            <text:p>DOMINGO MIKY DUARTE MEJI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33">
            <text:p>ERICK FERNANDO ULLOA DIA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7" table:style-name="ce4">
            <text:p>927</text:p>
          </table:table-cell>
          <table:table-cell office:value-type="string" table:style-name="ce33">
            <text:p>DELVERT FERNANDO CORNIELL POCHET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8" table:style-name="ce4">
            <text:p>928</text:p>
          </table:table-cell>
          <table:table-cell office:value-type="string" table:style-name="ce33">
            <text:p>ADEMIL CRISTOFER MOREL CONTRER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29" table:style-name="ce4">
            <text:p>929</text:p>
          </table:table-cell>
          <table:table-cell office:value-type="string" table:style-name="ce33">
            <text:p>YAIRA IVELISSE MONTAÑO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0" table:style-name="ce4">
            <text:p>930</text:p>
          </table:table-cell>
          <table:table-cell office:value-type="string" table:style-name="ce33">
            <text:p>ESTHER MARCELA ACOSTA AQUI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1" table:style-name="ce4">
            <text:p>931</text:p>
          </table:table-cell>
          <table:table-cell office:value-type="string" table:style-name="ce33">
            <text:p>VARNECIA PEREZ MART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2" table:style-name="ce4">
            <text:p>932</text:p>
          </table:table-cell>
          <table:table-cell office:value-type="string" table:style-name="ce33">
            <text:p>ELETICIA MARIA REYNOSO GUILLE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3" table:style-name="ce4">
            <text:p>933</text:p>
          </table:table-cell>
          <table:table-cell office:value-type="string" table:style-name="ce33">
            <text:p>NATIVIDAD RODRIGUEZ HERRE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4" table:style-name="ce4">
            <text:p>934</text:p>
          </table:table-cell>
          <table:table-cell office:value-type="string" table:style-name="ce33">
            <text:p>NYAN JACQUELINE ZOWE VIÑ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5" table:style-name="ce4">
            <text:p>935</text:p>
          </table:table-cell>
          <table:table-cell office:value-type="string" table:style-name="ce33">
            <text:p>JOSE AQUILES DIAZ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33">
            <text:p>ERICK ALEXANER BELTRE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37" table:style-name="ce4">
            <text:p>937</text:p>
          </table:table-cell>
          <table:table-cell office:value-type="string" table:style-name="ce33">
            <text:p>FRANCLIN FELINO TRINIDAD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33">
            <text:p>YOSELYN HEREDIA BAUTI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33">
            <text:p>YANELIS POLANCO FERNAN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33">
            <text:p>MARIA DE JESUS CANA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41" table:style-name="ce4">
            <text:p>941</text:p>
          </table:table-cell>
          <table:table-cell office:value-type="string" table:style-name="ce33">
            <text:p>MIGUEL ANGEL MOJICA MUES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42" table:style-name="ce4">
            <text:p>942</text:p>
          </table:table-cell>
          <table:table-cell office:value-type="string" table:style-name="ce33">
            <text:p>LUIS HERNANI MARTINEZ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 GENERAL</text:p>
          </table:table-cell>
          <table:table-cell office:value-type="string" table:style-name="ce3">
            <text:p>FIJO</text:p>
          </table:table-cell>
          <table:table-cell office:value-type="float" office:value="40000" table:style-name="ce29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33">
            <text:p>MARIANA FLORENTINO JIME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33">
            <text:p>DARLYN ROSARIO DE LU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33">
            <text:p>EIFRI EDUARDO MEDINA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3000" table:style-name="ce29">
            <text:p><text:s/>2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33">
            <text:p>ANYELA ROSMERY HERNANDEZ RAMO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33">
            <text:p>RAMIRO ENCARNACION ENCARNACI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MPEDIMENTOS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33">
            <text:p>RICHARD ANTONIO GARCI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33">
            <text:p>RICARDO <text:s/>ARTURO MATOS HERNA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33">
            <text:p>FRANKLIN CASILLA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33">
            <text:p>YESENIA FRI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33">
            <text:p>CLAUDINA BERROA ACO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33">
            <text:p>JUAN ALFONSO ESPINAL PAUL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 1</text:p>
          </table:table-cell>
          <table:table-cell office:value-type="string" table:style-name="ce3">
            <text:p>ESTATUS SIMPLIFICADO</text:p>
          </table:table-cell>
          <table:table-cell office:value-type="float" office:value="10000" table:style-name="ce29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54" table:style-name="ce4">
            <text:p>954</text:p>
          </table:table-cell>
          <table:table-cell office:value-type="string" table:style-name="ce33">
            <text:p>ANGEL JOSUE SUERO CUBILET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COORDINADOR</text:p>
          </table:table-cell>
          <table:table-cell office:value-type="string" table:style-name="ce3">
            <text:p>FIJO</text:p>
          </table:table-cell>
          <table:table-cell office:value-type="float" office:value="50000" table:style-name="ce29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33">
            <text:p>RAMON FELIPE ALMONTE FIRP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33">
            <text:p>SANYIRA YAMALY AGUILO BE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OFICINA LIBRE ACCESO A LA INFORMACION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3000" table:style-name="ce29">
            <text:p><text:s/>2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33">
            <text:p>RANDEE JOSE ESPINAL MADRIGA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ADMINISTRATIVO I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33">
            <text:p>VICTOR PASCUAL GARCIA PEGU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LAVADOR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33">
            <text:p>CLARY ESTHER RAMIREZ GOM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CARRERA ADMINISTRATIVA<text:s/>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33">
            <text:p>ROSA LUCITANIA BELLO MOSCOS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INTELIGENCIA MIGRATORIA</text:p>
          </table:table-cell>
          <table:table-cell office:value-type="string" table:style-name="ce3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33">
            <text:p>VICTOR MANUEL DE LA NUEZ FERMI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33">
            <text:p>MASSIEL PIMENTEL JIME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3" table:style-name="ce4">
            <text:p>963</text:p>
          </table:table-cell>
          <table:table-cell office:value-type="string" table:style-name="ce33">
            <text:p>MARCELINO ANTONIO BRIT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40000" table:style-name="ce29">
            <text:p><text:s/>4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33">
            <text:p>ARIEL GOMEZ GOM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65" table:style-name="ce4">
            <text:p>965</text:p>
          </table:table-cell>
          <table:table-cell office:value-type="string" table:style-name="ce33">
            <text:p>ERNESTINA ALMONTE HENRIQ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33">
            <text:p>BRIANNA LAIS AMPARO ASTAC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33">
            <text:p>LEYRI LAURA LEBRON BLANC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33">
            <text:p>DERLING GERARDO MARTINEZ CID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33">
            <text:p>DANNY JAVIER BONILLA HIDALG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33">
            <text:p>MAURICIO ENRIQUE MO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33">
            <text:p>LORENA STEPHANIA CAIRO SU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33">
            <text:p>LOWARLY SALOMON ALCEQUIE PE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33">
            <text:p>JIMMY EDGAR PEREZ BE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33">
            <text:p>OSCAR MIGUEL COTES MON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33">
            <text:p>KEVIN ARNOLD REYES SALAZAR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33">
            <text:p>GREIBY ANABEL PEREZ PE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SUPERVISOR (A) DE CAJ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33">
            <text:p>ALTAGRACIA NIKAURY SANCHEZ SANCH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string" table:style-name="ce33">
            <text:p>CATHERINE LEONCIA CEDEÑO CIPRI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AUXILIAR DE CONTABILIDAD</text:p>
          </table:table-cell>
          <table:table-cell office:value-type="string" table:style-name="ce3">
            <text:p>ESTATUS SIMPLIFICADO</text:p>
          </table:table-cell>
          <table:table-cell office:value-type="float" office:value="25725" table:style-name="ce29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33">
            <text:p>MAITE MARTEZ CRU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33">
            <text:p>IVERSON ISIDRO SANDOVAL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33">
            <text:p>JENNIFER SANCHEZ POUERIET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33">
            <text:p>ANGEL ALBERTO SANTANA VAL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SOPORTE ADMINISTRATIV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33">
            <text:p>JEORDANY REYES EUSEB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SUPERVISOR (A) DE CAJ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33">
            <text:p>RAYSA ADELUZ RODRIGUEZ VILLAR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TIC.</text:p>
          </table:table-cell>
          <table:table-cell office:value-type="string" table:style-name="ce33">
            <text:p>ANALISTA DE INFORMATICA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33">
            <text:p>KARINA MASSIEL DE LE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EPORTACIONES<text:s/>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33">
            <text:p>WILTON SALVADOR PIMENTEL LOP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933.33" table:style-name="ce29">
            <text:p><text:s/>2,933.33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33">
            <text:p>GUILLIAN ROSMAR LOPEZ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33">
            <text:p>EDUARDO ANTONIO MOLINA ANGEL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89" table:style-name="ce4">
            <text:p>989</text:p>
          </table:table-cell>
          <table:table-cell office:value-type="string" table:style-name="ce33">
            <text:p>JOSE LUIS FELIZ VALENZUEL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string" table:style-name="ce33">
            <text:p>GISELLA MARIA PESQUARIO TESSI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33">
            <text:p>IVAN DARIO VALDEZ DE LOS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MECANICO</text:p>
          </table:table-cell>
          <table:table-cell office:value-type="string" table:style-name="ce3">
            <text:p>FIJ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33">
            <text:p>FRANGELIA EVELINA VARGAS ROSA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33">
            <text:p>LIDIA REYES HEREDIA GONZAL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33">
            <text:p>RAMON ANDRES FRANCO FRI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33">
            <text:p>JOSE GREGORIO SOSA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33">
            <text:p>BELKIS KARINA ECHEVARRIA PADIL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33">
            <text:p>CHAVELA GONZAL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string" table:style-name="ce33">
            <text:p>MANUELA MERCEDES PIMENTE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999" table:style-name="ce4">
            <text:p>999</text:p>
          </table:table-cell>
          <table:table-cell office:value-type="string" table:style-name="ce33">
            <text:p>STEFFANY ARLENY VICIOSO FORTUN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PLANIFICACION Y DESARROLL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1500" table:style-name="ce29">
            <text:p><text:s/>2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33">
            <text:p>RAFAELINA BETHANIA CORONADO CIRIAC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RECEPCIONIST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33">
            <text:p>MAXIMINO ESCALANTE DE LOS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33">
            <text:p>MARIA YANELYS COLLADO SANTIAG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33">
            <text:p>LUZ ESTHER PUELLO AQUI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33">
            <text:p>LUIS MANUEL RODRIGUEZ TEJAD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33">
            <text:p>MAHOLY REYNOSO QUEZAD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string" table:style-name="ce33">
            <text:p>SANTA NATIVIDAD BAEZ LLUVER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33">
            <text:p>MARIA DEL ROSARIO TORIBIO GOM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33">
            <text:p>FRANCIS EUGENIO MEJIA TAVER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33">
            <text:p>CLAUDIO RAFAEL ARI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33">
            <text:p>BENJAMIN JACKSON RAMI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380" table:style-name="ce29">
            <text:p><text:s/>2,38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33">
            <text:p>VIELKA NAIROBI VALLEJO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string" table:style-name="ce33">
            <text:p>SANTIAGO EDMUNDO MORALES HERASM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33">
            <text:p>MARTINA ESTHER MERCEDES MARTI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SUPERVISOR (A) DE CAJ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string" table:style-name="ce33">
            <text:p>ATANASIO GERMAN EMILI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string" table:style-name="ce33">
            <text:p>SUSANA SILVERIO GUZM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33">
            <text:p>NATANAEL ENRIQUE MINAYA HERNA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RECTOR (A)</text:p>
          </table:table-cell>
          <table:table-cell office:value-type="string" table:style-name="ce3">
            <text:p>FIJO</text:p>
          </table:table-cell>
          <table:table-cell office:value-type="float" office:value="150000" table:style-name="ce29">
            <text:p><text:s/>1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33">
            <text:p>ANA ANTONIA CAMILO FERREI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33">
            <text:p>DOMINGO CASTRO MARTI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33">
            <text:p>CARLOS DANIEL CORDERO SIS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33">
            <text:p>RAMPHI ONASIS DE LEON REY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33">
            <text:p>ELISABET DEL RIO LAURIA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33">
            <text:p>JOSE LUIS DIAZ DE LOS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33">
            <text:p>JONATHAN GI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33">
            <text:p>OLIVER ANTONIO GUERRERO BORG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33">
            <text:p>JUAN ISIDRO JIMENEZ MORE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33">
            <text:p>CAROLINA MARTE MIES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33">
            <text:p>DARBI LEANDRO MATOS MA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33">
            <text:p>GREGORY ALEXANDER MENTO GARCI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33">
            <text:p>EMMANUEL PEGUERO MARI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33">
            <text:p>ANTONIA JOSEFINA RAMOS MOR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33">
            <text:p>HILBIM JAIRO SANTANA LORENZ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33">
            <text:p>DANIELKA CESAR MINAY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33">
            <text:p>ALEXI CONSTANZO MATOS TURBI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33">
            <text:p>JEICKON BAEZ MARTI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33">
            <text:p>YOHARDENZON RUBELIN DOTEL VOLQ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33">
            <text:p>ANDERSON ROBERTO MARTINEZ JIME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33">
            <text:p>CECIL ROSELIN SOLIS MATE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33">
            <text:p>GISEL CAROLINA DE CASTRO GUERR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NALISTA 1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33">
            <text:p>LUIS AMERICO FERRERAS REY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33">
            <text:p>YUDERSON MARTINEZ BALBUE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1" table:style-name="ce4">
            <text:p>1041</text:p>
          </table:table-cell>
          <table:table-cell office:value-type="string" table:style-name="ce33">
            <text:p>ANA YUDARI FERNANDEZ HERNAN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33">
            <text:p>AMBAR YELIZA LORENZO ROSA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33">
            <text:p>CONCEPCION YSAAC RONDON ACO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33">
            <text:p>YESMAIRA SURIEL ABREU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5" table:style-name="ce4">
            <text:p>1045</text:p>
          </table:table-cell>
          <table:table-cell office:value-type="string" table:style-name="ce33">
            <text:p>LIGIA ESTHER LUCIANO FIGUERE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string" table:style-name="ce33">
            <text:p>GEORGINIA TERESA NOVAS HERED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7" table:style-name="ce4">
            <text:p>1047</text:p>
          </table:table-cell>
          <table:table-cell office:value-type="string" table:style-name="ce33">
            <text:p>BELLIDANIA DOMINGUEZ PERAL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string" table:style-name="ce33">
            <text:p>AYENDI LIBONET JIMENEZ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33">
            <text:p>DAYRA ALTAGRACIA DIAZ ESPIN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string" table:style-name="ce33">
            <text:p>MARIBEL CABRERA VAL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33">
            <text:p>JOSE ANEUDY JAVIER DEL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string" table:style-name="ce33">
            <text:p>AGUEDO POLANCO PAY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3" table:style-name="ce4">
            <text:p>1053</text:p>
          </table:table-cell>
          <table:table-cell office:value-type="string" table:style-name="ce33">
            <text:p>CLEBEL EMILIO MENDEZ FELI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0000" table:style-name="ce29">
            <text:p><text:s/>2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string" table:style-name="ce33">
            <text:p>MAYELIN MORETA SOT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5" table:style-name="ce4">
            <text:p>1055</text:p>
          </table:table-cell>
          <table:table-cell office:value-type="string" table:style-name="ce33">
            <text:p>BOLIVAR TERRERO SANT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33">
            <text:p>ANA YANSI AZOR MANSUE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33">
            <text:p>AURA ESTHER FLORENTINO PINAL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string" table:style-name="ce33">
            <text:p>DIOGENES MUÑOZ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59" table:style-name="ce4">
            <text:p>1059</text:p>
          </table:table-cell>
          <table:table-cell office:value-type="string" table:style-name="ce33">
            <text:p>SARINA MOLINA VAL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OFICINA LIBRE ACCESO A LA INFORMACION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33">
            <text:p>FRANCISCO ANTONIO BERIHUETE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PLOMERO</text:p>
          </table:table-cell>
          <table:table-cell office:value-type="string" table:style-name="ce3">
            <text:p>FIJ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33">
            <text:p>SARAH ALTAGRACIA ANDUJAR GUZM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string" table:style-name="ce33">
            <text:p>PEDRO DE JESUS POLONIA SUS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 II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33">
            <text:p>ALEJANDRO PANIAGUA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string" table:style-name="ce33">
            <text:p>ANGEL DE JESUS DIAZ CAMI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5" table:style-name="ce4">
            <text:p>1065</text:p>
          </table:table-cell>
          <table:table-cell office:value-type="string" table:style-name="ce33">
            <text:p>ERIKA LORENA POLANCO REY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33">
            <text:p>ROSA NIDIA NUÑEZ NUÑ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7" table:style-name="ce4">
            <text:p>1067</text:p>
          </table:table-cell>
          <table:table-cell office:value-type="string" table:style-name="ce33">
            <text:p>DAYSI VICTORIA PERDOMO MONT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33">
            <text:p>MARIO EMILIO PEÑA CABR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33">
            <text:p>LIVINO MIGUEL DURAN MONCI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string" table:style-name="ce33">
            <text:p>MARIA VIRGINIA LACHE RU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33">
            <text:p>ARNIE GRISMELDI ARIAS LO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33">
            <text:p>LEONEL COLLADO CEPED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33">
            <text:p>HAWARD OGANDO TOLENT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33">
            <text:p>RAUDY TEJADA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33">
            <text:p>DANILSA GOMEZ VILO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string" table:style-name="ce33">
            <text:p>WILMER VENTU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77" table:style-name="ce4">
            <text:p>1077</text:p>
          </table:table-cell>
          <table:table-cell office:value-type="string" table:style-name="ce33">
            <text:p>NANCY VALDEZ JIME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33">
            <text:p>ARLETTE CRUZ DIA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33">
            <text:p>YANEIRI ALTAGRACIA GARCIA ROND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string" table:style-name="ce33">
            <text:p>ERICKSON ALEJANDRO SANTANA LIZAR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3000" table:style-name="ce29">
            <text:p><text:s/>2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33">
            <text:p>WILLIAM FELIX DE LA CRUZ VASQ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EBANISTA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string" table:style-name="ce33">
            <text:p>WILKINS BENITEZ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33">
            <text:p>MARIA CRISTINA BRITO ROSA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33">
            <text:p>NATHANAEL GONZALEZ TORIB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BILINGUE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33">
            <text:p>RONY FAÑA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33">
            <text:p>WENDY SMIRNA GUZMAN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33">
            <text:p>JONATHAN ODALIS GARCIA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33">
            <text:p>SANDRO RAFAEL MENDEZ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33">
            <text:p>OLGA MONTERO MONT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33">
            <text:p>WANDA CARINA RIVERA JIME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33">
            <text:p>LENNY MANUELY VASQUEZ LUN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string" table:style-name="ce33">
            <text:p>JHONKIRY ELIEZER NUÑEZ LUCI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3" table:style-name="ce4">
            <text:p>1093</text:p>
          </table:table-cell>
          <table:table-cell office:value-type="string" table:style-name="ce33">
            <text:p>JULIANNIS LISETTE GARCIA TAVAR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33">
            <text:p>WALDDYS EMMANUEL DORREJO CESPED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 COMPUTOS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33">
            <text:p>RICARDO JOSE NIVAR BONILL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 COMPUTOS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33">
            <text:p>CARMEN DE LOURDES SANO VALENZUE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NALISTA 1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7" table:style-name="ce4">
            <text:p>1097</text:p>
          </table:table-cell>
          <table:table-cell office:value-type="string" table:style-name="ce33">
            <text:p>NEYDA ELIZABETH DE LA CRUZ MARIA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33">
            <text:p>YULINET ALEHANDRA VOLQUEZ CUEVAS D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099" table:style-name="ce4">
            <text:p>1099</text:p>
          </table:table-cell>
          <table:table-cell office:value-type="string" table:style-name="ce33">
            <text:p>JENNIFER YAMILETTE BREA JIME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33">
            <text:p>MATILDE ABAD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1" table:style-name="ce4">
            <text:p>1101</text:p>
          </table:table-cell>
          <table:table-cell office:value-type="string" table:style-name="ce33">
            <text:p>SMILL DE JESUS ESTEVEZ CAST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7600" table:style-name="ce29">
            <text:p><text:s/>17,6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string" table:style-name="ce33">
            <text:p>JELISSA MARIE PICHARDO VILLAR</text:p>
          </table:table-cell>
          <table:table-cell office:value-type="string" table:style-name="ce4">
            <text:p>F</text:p>
          </table:table-cell>
          <table:table-cell office:value-type="string" table:style-name="ce3">
            <text:p>TECNOLOGIA DE LA INFORMACION<text:s/>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33">
            <text:p>MABEL MERCEDES ESTEVEZ ROSA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33">
            <text:p>EDISSON PAYANO LIBERAT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33">
            <text:p>SANTO JOSE BRITO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33">
            <text:p>JORGE LUIS GARCIA GA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MENSAJERO</text:p>
          </table:table-cell>
          <table:table-cell office:value-type="string" table:style-name="ce3">
            <text:p>ESTATUS SIMPLIFICADO</text:p>
          </table:table-cell>
          <table:table-cell office:value-type="float" office:value="16000" table:style-name="ce29">
            <text:p><text:s/>1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33">
            <text:p>YUBELIS ELIZABETH CINF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33">
            <text:p>JUAN FRANCISCO FIGUEROA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33">
            <text:p>ROSA MAGALYS MORE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33">
            <text:p>PEDRO JORGE CEBALLOS MORE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33">
            <text:p>MANUEL RAMON TEJED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 ENCARGADO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33">
            <text:p>JOSE MIGUEL MELO GUERR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33">
            <text:p>SONIA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string" table:style-name="ce33">
            <text:p>LUISA OZEMA MERCEDES AVI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5" table:style-name="ce4">
            <text:p>1115</text:p>
          </table:table-cell>
          <table:table-cell office:value-type="string" table:style-name="ce33">
            <text:p>JOSE DE JESUS BATISTA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1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string" table:style-name="ce33">
            <text:p>MARCIA SIERRA PE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33">
            <text:p>LEONIDO ALCEQUI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string" table:style-name="ce33">
            <text:p>HENI GEOVANNY COLLADO ALMANZAR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19" table:style-name="ce4">
            <text:p>1119</text:p>
          </table:table-cell>
          <table:table-cell office:value-type="string" table:style-name="ce33">
            <text:p>LOURDES MARIA LANTIGU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33">
            <text:p>EDWIN ALEXANDER BURGOS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33">
            <text:p>JOSE ANTONIO REYES MORE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string" table:style-name="ce33">
            <text:p>HEIDY ANTONIA TORR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33">
            <text:p>RAMON ANTONIO REYES FELIX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33">
            <text:p>ONILDA DANAEE CUEVAS NOV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25" table:style-name="ce4">
            <text:p>1125</text:p>
          </table:table-cell>
          <table:table-cell office:value-type="string" table:style-name="ce33">
            <text:p>MERBIN OGANDO SANT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JARDINERO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33">
            <text:p>MARTIRES MONTERO MONT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000" table:style-name="ce29">
            <text:p><text:s/>1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33">
            <text:p>MARTHA LUCIA ADAMES BATI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33">
            <text:p>DANEIDA CAROLINA AGUERO VICTORIA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33">
            <text:p>YEIMY BILBANY MEDINA VICENTE DE HER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33">
            <text:p>RAMONA MILEIDY CAMPUSANO BATI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33">
            <text:p>DAVID ABRAHAM DEL RIO PILIER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33">
            <text:p>ARISLEYDA ALTAGRACIA CONTRERAS ESPIN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JURIDICA</text:p>
          </table:table-cell>
          <table:table-cell office:value-type="string" table:style-name="ce33">
            <text:p>ABOGADO (A) <text:s/>II</text:p>
          </table:table-cell>
          <table:table-cell office:value-type="string" table:style-name="ce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33">
            <text:p>JOSE MANUEL CEDEÑO DOMINICI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EXTRANJERIA</text:p>
          </table:table-cell>
          <table:table-cell office:value-type="string" table:style-name="ce33">
            <text:p>ENCARGADA</text:p>
          </table:table-cell>
          <table:table-cell office:value-type="string" table:style-name="ce3">
            <text:p>FIJO</text:p>
          </table:table-cell>
          <table:table-cell office:value-type="float" office:value="45000" table:style-name="ce29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33">
            <text:p>ZACARIAS RAFAEL MARTE FRI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ORDINADORA MILITAR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33">
            <text:p>ELIO DE JESUS TERRERO RAMI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33">
            <text:p>MILKA MEDINA PEÑ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33">
            <text:p>FATIMA ALEXANDRA MARTE SANCH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UB-DIRECCION<text:s/>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28350" table:style-name="ce29">
            <text:p><text:s/>28,3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33">
            <text:p>JOSE ABEL ABREU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33">
            <text:p>SARAHIS ELIZABETH CACERES GRULL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33">
            <text:p>SANTO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AYUDANTE MANTENIMIENTO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33">
            <text:p>YINET SANTANA MERCED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string" table:style-name="ce33">
            <text:p>NELSON ANDRES TERRERO FLORENT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33">
            <text:p>EMELYN AGUEDA BE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33">
            <text:p>LUIS MIGUEL PAULINO MERCED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14356.65" table:style-name="ce29">
            <text:p><text:s/>14,356.65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33">
            <text:p>RONNY YORDANY RIJO RIJ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146" table:style-name="ce4">
            <text:p>1146</text:p>
          </table:table-cell>
          <table:table-cell office:value-type="string" table:style-name="ce33">
            <text:p>SANTA MIGUELINA ALVAREZ TORIB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47" table:style-name="ce4">
            <text:p>1147</text:p>
          </table:table-cell>
          <table:table-cell office:value-type="string" table:style-name="ce33">
            <text:p>FE MARIA PADILL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33">
            <text:p>MARIA TERESA DEL PILAR MORFA PE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33">
            <text:p>YULISA PEREZ FEL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OPORTE ADMINISTRATIV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33">
            <text:p>WILQUIN JIMENEZ BAUTI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1" table:style-name="ce4">
            <text:p>1151</text:p>
          </table:table-cell>
          <table:table-cell office:value-type="string" table:style-name="ce33">
            <text:p>LONNY ESMERALDA MARTINEZ TEJED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string" table:style-name="ce33">
            <text:p>RUBEN DARIO SANTANA THOM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AUXILIAR DE CONTABILIDAD</text:p>
          </table:table-cell>
          <table:table-cell office:value-type="string" table:style-name="ce3">
            <text:p>ESTATUS SIMPLIFICADO</text:p>
          </table:table-cell>
          <table:table-cell office:value-type="float" office:value="25725" table:style-name="ce29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3" table:style-name="ce4">
            <text:p>1153</text:p>
          </table:table-cell>
          <table:table-cell office:value-type="string" table:style-name="ce33">
            <text:p>DECIRE FRANCISCO VASQ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string" table:style-name="ce33">
            <text:p>FRANCISCO ANTONIO MATOS N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33">
            <text:p>JUAN RAFAEL RICOURT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33">
            <text:p>JOAN MARIEL HERNANDEZ POLAN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33">
            <text:p>RAMON MONT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string" table:style-name="ce33">
            <text:p>FERSY FEDERICO BATISTA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33">
            <text:p>CRISTOBAL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string" table:style-name="ce33">
            <text:p>YANINA MARIA JIMENEZ GUZM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33">
            <text:p>MARTIN JUAN MATEO MO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JURIDICA</text:p>
          </table:table-cell>
          <table:table-cell office:value-type="string" table:style-name="ce33">
            <text:p>ABOGADO (A) <text:s/>II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33">
            <text:p>YSABEL POZO JAVIER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33">
            <text:p>ANA ANTONIA PICHARDO DE LE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33">
            <text:p>VERONICA SMITH THOM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33">
            <text:p>CARMEN PEREZ DOMIN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33">
            <text:p>DAVID FELIZ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7" table:style-name="ce4">
            <text:p>1167</text:p>
          </table:table-cell>
          <table:table-cell office:value-type="string" table:style-name="ce33">
            <text:p>MARILUZ AVELI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string" table:style-name="ce33">
            <text:p>MATEO RAMIREZ GUZMA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AMARERO</text:p>
          </table:table-cell>
          <table:table-cell office:value-type="string" table:style-name="ce3">
            <text:p>ESTATUS SIMPLIFICADO</text:p>
          </table:table-cell>
          <table:table-cell office:value-type="float" office:value="20900" table:style-name="ce29">
            <text:p><text:s/>20,9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69" table:style-name="ce4">
            <text:p>1169</text:p>
          </table:table-cell>
          <table:table-cell office:value-type="string" table:style-name="ce33">
            <text:p>ALBERTO JORG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33">
            <text:p>ANTONIO RAMON DIAZ ME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1" table:style-name="ce4">
            <text:p>1171</text:p>
          </table:table-cell>
          <table:table-cell office:value-type="string" table:style-name="ce33">
            <text:p>HAIRO TEJEDA DE LOS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string" table:style-name="ce33">
            <text:p>ANDY PAVEL BELLO DE LA ROS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3" table:style-name="ce4">
            <text:p>1173</text:p>
          </table:table-cell>
          <table:table-cell office:value-type="string" table:style-name="ce33">
            <text:p>ANIBAL FERNA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string" table:style-name="ce33">
            <text:p>LEOPOLDO RAFAEL SOSA CALDER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175" table:style-name="ce4">
            <text:p>1175</text:p>
          </table:table-cell>
          <table:table-cell office:value-type="string" table:style-name="ce33">
            <text:p>LUISA MARIA RODRIGUEZ ACO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176" table:style-name="ce4">
            <text:p>1176</text:p>
          </table:table-cell>
          <table:table-cell office:value-type="string" table:style-name="ce33">
            <text:p>GRICEYDA VALENZUELA MOR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33">
            <text:p>MORENA MATOS RU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33">
            <text:p>WALESKA KATIUSKA HASBUN SOT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79" table:style-name="ce4">
            <text:p>1179</text:p>
          </table:table-cell>
          <table:table-cell office:value-type="string" table:style-name="ce33">
            <text:p>CARMEN LUCRECIA HERRERA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33">
            <text:p>YISSEL ALEXANDRA GUERRERO MORE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1" table:style-name="ce4">
            <text:p>1181</text:p>
          </table:table-cell>
          <table:table-cell office:value-type="string" table:style-name="ce33">
            <text:p>NORIS MERCEDES MONTERO DE OLE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string" table:style-name="ce33">
            <text:p>NURYS ELIZABETH POLANCO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3" table:style-name="ce4">
            <text:p>1183</text:p>
          </table:table-cell>
          <table:table-cell office:value-type="string" table:style-name="ce33">
            <text:p>JULIO CESAR FORTUNA MARTI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184" table:style-name="ce4">
            <text:p>1184</text:p>
          </table:table-cell>
          <table:table-cell office:value-type="string" table:style-name="ce33">
            <text:p>TULIA FRANCIA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33">
            <text:p>CELSO VALENZUELA GUERR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GENERAL</text:p>
          </table:table-cell>
          <table:table-cell office:value-type="string" table:style-name="ce33">
            <text:p>ENCARGADO (A)</text:p>
          </table:table-cell>
          <table:table-cell office:value-type="string" table:style-name="ce3">
            <text:p>FIJO</text:p>
          </table:table-cell>
          <table:table-cell office:value-type="float" office:value="28350" table:style-name="ce29">
            <text:p><text:s/>28,3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string" table:style-name="ce33">
            <text:p>EULADIO ANTONIO DOMINGUEZ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</text:p>
          </table:table-cell>
          <table:table-cell office:value-type="string" table:style-name="ce3">
            <text:p>ESTATUS SIMPLIFICADO</text:p>
          </table:table-cell>
          <table:table-cell office:value-type="float" office:value="18700" table:style-name="ce29">
            <text:p><text:s/>18,7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33">
            <text:p>MARIO CLAS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string" table:style-name="ce33">
            <text:p>EDWIN MANUEL MENA CRU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89" table:style-name="ce4">
            <text:p>1189</text:p>
          </table:table-cell>
          <table:table-cell office:value-type="string" table:style-name="ce33">
            <text:p>JESUS ROBERT CRUZ CORD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string" table:style-name="ce33">
            <text:p>GREGORIO FRIAS SANCH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AYUDANTE MANTENIMIENTO</text:p>
          </table:table-cell>
          <table:table-cell office:value-type="string" table:style-name="ce3">
            <text:p>ESTATUS SIMPLIFICADO</text:p>
          </table:table-cell>
          <table:table-cell office:value-type="float" office:value="20000" table:style-name="ce29">
            <text:p><text:s/>2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1" table:style-name="ce4">
            <text:p>1191</text:p>
          </table:table-cell>
          <table:table-cell office:value-type="string" table:style-name="ce33">
            <text:p>BLACINA NUEZ FERMI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string" table:style-name="ce33">
            <text:p>LEOCADIA SANTANA LIR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3" table:style-name="ce4">
            <text:p>1193</text:p>
          </table:table-cell>
          <table:table-cell office:value-type="string" table:style-name="ce33">
            <text:p>CHARMILA ROSSANNA ANDUJAR TEJED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33">
            <text:p>KATIUSCA ROACH ROM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33">
            <text:p>JORGE CARMELO SALBITANI ALMONT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33">
            <text:p>HILDA LUZ BONILLA VER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33">
            <text:p>FROILA MARIA DIAZ ESCARRAM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198" table:style-name="ce4">
            <text:p>1198</text:p>
          </table:table-cell>
          <table:table-cell office:value-type="string" table:style-name="ce33">
            <text:p>MIRIAM YOLANDA BELTRE FEL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199" table:style-name="ce4">
            <text:p>1199</text:p>
          </table:table-cell>
          <table:table-cell office:value-type="string" table:style-name="ce33">
            <text:p>FRANCISCO ANDRES OLIVO CARRAS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33">
            <text:p>CLARIVEL MORALES P. DE BARBOZ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33">
            <text:p>RICHARD GUILLERMO RODRIGUEZ BONILL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33">
            <text:p>MANUEL ANTONIO MATIAS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33">
            <text:p>LEANDRO VLADIMIR PEÑ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33">
            <text:p>JOSE ORLANDO PAULINO GUZMA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33">
            <text:p>ANA LUZ PAREDES AMPA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33">
            <text:p>MARCOS ANTONIO ABREU VAL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07" table:style-name="ce4">
            <text:p>1207</text:p>
          </table:table-cell>
          <table:table-cell office:value-type="string" table:style-name="ce33">
            <text:p>NELCI MIGUEL VALDEZ ALEJAND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string" table:style-name="ce33">
            <text:p>JOAQUIN CONTRERAS DEL ROSA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33">
            <text:p>LEONARDO RAYMUNDO ACO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33">
            <text:p>YONEDI FRANCISCO FABIAN GUZMA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33">
            <text:p>MARCELINO REYES HERNA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33">
            <text:p>PEDRO GASPAR BAEZ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33">
            <text:p>YUDERKA GUILLE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33">
            <text:p>DIANA DOLORES HIDALGO SIMON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string" table:style-name="ce33">
            <text:p>RAFAEL GRULLON LIM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INSPECTOR DE ASUNTOS HAITIANOS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string" table:style-name="ce33">
            <text:p>FRANCISCO ANTONIO MERCEDES MALDONA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33">
            <text:p>HEROINA RAMIREZ MORR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string" table:style-name="ce33">
            <text:p>JOSE ALBERTO VALENTIN MORROBE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19" table:style-name="ce4">
            <text:p>1219</text:p>
          </table:table-cell>
          <table:table-cell office:value-type="string" table:style-name="ce33">
            <text:p>JESSICA MARTE SOT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21800" table:style-name="ce29">
            <text:p><text:s/>21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string" table:style-name="ce33">
            <text:p>ENMANUEL MATEO GERMA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21" table:style-name="ce4">
            <text:p>1221</text:p>
          </table:table-cell>
          <table:table-cell office:value-type="string" table:style-name="ce33">
            <text:p>RAFAEL EMILIO MEJIA SUA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33">
            <text:p>FELIPE ANTONIO GONZALEZ LINAR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33">
            <text:p>FRANCHILDA GARCIA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33">
            <text:p>MARIA VICENTA GONZALEZ LUCIA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33">
            <text:p>EWRYS ROQUE LUCI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33">
            <text:p>MARIA MARESA CEBALLOS OVALL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33">
            <text:p>GLENYS CASTILLO CARABA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33">
            <text:p>GELDER ANTONIO CABRERA TORIB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33">
            <text:p>ISABEL CEDEÑO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string" table:style-name="ce33">
            <text:p>DAVID ENRIQUE PEREZ APONT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LIGENCIA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1" table:style-name="ce4">
            <text:p>1231</text:p>
          </table:table-cell>
          <table:table-cell office:value-type="string" table:style-name="ce33">
            <text:p>SALVADOR GUZMAN RODRI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33">
            <text:p>ANA MARIA VENTURA HIRALD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ONTADORA</text:p>
          </table:table-cell>
          <table:table-cell office:value-type="string" table:style-name="ce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233" table:style-name="ce4">
            <text:p>1233</text:p>
          </table:table-cell>
          <table:table-cell office:value-type="string" table:style-name="ce33">
            <text:p>JULIA CAROLINA MARIÑEZ DUVERG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string" table:style-name="ce33">
            <text:p>ELIZARDO CRU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5" table:style-name="ce4">
            <text:p>1235</text:p>
          </table:table-cell>
          <table:table-cell office:value-type="string" table:style-name="ce33">
            <text:p>LUISANDRA RAFIELA MARTINEZ QUEZAD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RECURSOS HUMANOS</text:p>
          </table:table-cell>
          <table:table-cell office:value-type="string" table:style-name="ce33">
            <text:p>MEDICO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string" table:style-name="ce33">
            <text:p>CRISTOPHER RAMIREZ GRULL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LAVADOR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33">
            <text:p>CARMEN DHARIANA RU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ENCARGAD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33">
            <text:p>ANDREINA MARCELYS CRUZ GUERR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PLANIFICACION Y DESARROLLO</text:p>
          </table:table-cell>
          <table:table-cell office:value-type="string" table:style-name="ce33">
            <text:p>AUXILIAR DE EVALUACIONES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33">
            <text:p>MARIENNY ROSARIO PANIAGU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33">
            <text:p>DIANELYS VALOIS CLET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1" table:style-name="ce4">
            <text:p>1241</text:p>
          </table:table-cell>
          <table:table-cell office:value-type="string" table:style-name="ce33">
            <text:p>PAULA ESTHEL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33">
            <text:p>INDHIRA MARLENE PAREDES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33">
            <text:p>YURDANIA DE LA CRUZ LEBR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33">
            <text:p>ANGEL RAFAEL SILFA FRANCIS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5" table:style-name="ce4">
            <text:p>1245</text:p>
          </table:table-cell>
          <table:table-cell office:value-type="string" table:style-name="ce33">
            <text:p>WILSON HUMBERTO RAFAEL DIAZ MART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33">
            <text:p>CESAR DE JESUS GENAO DIA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7" table:style-name="ce4">
            <text:p>1247</text:p>
          </table:table-cell>
          <table:table-cell office:value-type="string" table:style-name="ce33">
            <text:p>CRISTOPHER ENRIQUE DIAZ RAVE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AYUDANTE MANTENIMIENTO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33">
            <text:p>CLAUDIA PAULINA LARA E.TEJAD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ONSERJE</text:p>
          </table:table-cell>
          <table:table-cell office:value-type="string" table:style-name="ce3">
            <text:p>ESTATUS SIMPLIFICADO</text:p>
          </table:table-cell>
          <table:table-cell office:value-type="float" office:value="13750" table:style-name="ce29">
            <text:p><text:s/>13,7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33">
            <text:p>JULIO FELIZ PEÑ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33">
            <text:p>MARTIN PELEGRIN BODDEN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33">
            <text:p>FRANCIS CAROLINA MATOS ACEVE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33">
            <text:p>PAMELA GARDENIA ROMERO LOP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33">
            <text:p>LAODISEA YOSELIN TEJEDA PUE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33">
            <text:p>LUIS ALBERTO VALERA DE LOS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33">
            <text:p>MICHEL ALTAGRACIA PEÑA FAJAR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33">
            <text:p>JANEY GARCIA MART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33">
            <text:p>JUANA VASQUEZ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33">
            <text:p>DIANA HICIANO MERCAD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33">
            <text:p>JUAN ORLANDO DISLA PICHAR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33">
            <text:p>PEDRO AMAURIS TAVAREZ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SUPERVISOR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33">
            <text:p>BERNALY RODRIGUEZ VILLALON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33">
            <text:p>ALBANIA ROSMERY BLANCO ALVA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33">
            <text:p>MARIA PICHARDO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33">
            <text:p>KATHERINE NICOL SANTOS VARG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33">
            <text:p>EMILIO JOSE PEÑA POLAN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33">
            <text:p>DILEIDY MICHEL TAVERAS ESPIN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33">
            <text:p>KATHERINE ESTHER ARIAS SANCH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33">
            <text:p>ISAMAR RAMONA BOTIER DIA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33">
            <text:p>IDELIS FRINET DE LOS SANTOS REY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33">
            <text:p>ROSALBA GARCIA TAVER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33">
            <text:p>YANILL EDLIN PEREZ SILVERI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33">
            <text:p>MARISOL SOSA SOS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33">
            <text:p>EDWARD RAFAEL UREÑA VENTU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33">
            <text:p>KEVIN BENJAMIN CORPORAN ROM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33">
            <text:p>MAYELIN VANESSA YSABEL PE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33">
            <text:p>MERLYN CAROLINA MARTINEZ ALMANZAR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33">
            <text:p>YARIZA MARIA JIMENEZ HERRE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33">
            <text:p>JANNA DANIELA GIR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33">
            <text:p>ISAURA CANARIO VELO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33">
            <text:p>ANA LUISA LIRIANO PINAL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33">
            <text:p>MARIELIS MARTINEZ SIER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33">
            <text:p>REGINA CALCAÑO OLM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EXTRANJERIA</text:p>
          </table:table-cell>
          <table:table-cell office:value-type="string" table:style-name="ce33">
            <text:p>APOYO TECNICO DEPARTAMENTO EXT</text:p>
          </table:table-cell>
          <table:table-cell office:value-type="string" table:style-name="ce3">
            <text:p>FIJO</text:p>
          </table:table-cell>
          <table:table-cell office:value-type="float" office:value="12100" table:style-name="ce29">
            <text:p><text:s/>12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string" table:style-name="ce33">
            <text:p>JOSE AUGUSTO PAYANO ENCARNACI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DE EXTRANJERIA</text:p>
          </table:table-cell>
          <table:table-cell office:value-type="string" table:style-name="ce33">
            <text:p>APOYO TECNICO DEPARTAMENTO EXT</text:p>
          </table:table-cell>
          <table:table-cell office:value-type="string" table:style-name="ce3">
            <text:p>FIJO</text:p>
          </table:table-cell>
          <table:table-cell office:value-type="float" office:value="12100" table:style-name="ce29">
            <text:p><text:s/>12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4" table:style-name="ce4">
            <text:p>1284</text:p>
          </table:table-cell>
          <table:table-cell office:value-type="string" table:style-name="ce33">
            <text:p>JUNIOR ALMONTE GI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5" table:style-name="ce4">
            <text:p>1285</text:p>
          </table:table-cell>
          <table:table-cell office:value-type="string" table:style-name="ce33">
            <text:p>JOVANNY ALBERTO MINAYA ROS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286" table:style-name="ce4">
            <text:p>1286</text:p>
          </table:table-cell>
          <table:table-cell office:value-type="string" table:style-name="ce33">
            <text:p>MARIA ALTAGRACIA GONZALEZ FIGUERO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DE TICKETS DE EMBARQUE Y DESEMBARQUE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33">
            <text:p>JUNIOR ESTEBAN SOLANO PIMENTE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33">
            <text:p>CLAUDIO ALBERTO SANTANA SANT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33">
            <text:p>RAFAEL SANTIAGO PEREZ PAYER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33">
            <text:p>IRWIN ELAN GONZALEZ LOP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MPEDIMENTO<text:s/>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8920" table:style-name="ce29">
            <text:p><text:s/>18,92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1" table:style-name="ce4">
            <text:p>1291</text:p>
          </table:table-cell>
          <table:table-cell office:value-type="string" table:style-name="ce33">
            <text:p>JONATHAN MIGUEL GURIDY CAST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33">
            <text:p>YOKASTY VICTORIA LORA CORNIE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33">
            <text:p>YRIS OSCALINA HIDALGO SIMON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EXTRANJERIA</text:p>
          </table:table-cell>
          <table:table-cell office:value-type="string" table:style-name="ce33">
            <text:p>SUPERVISORA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4" table:style-name="ce4">
            <text:p>1294</text:p>
          </table:table-cell>
          <table:table-cell office:value-type="string" table:style-name="ce33">
            <text:p>ANNI HOLGUIN GARC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5" table:style-name="ce4">
            <text:p>1295</text:p>
          </table:table-cell>
          <table:table-cell office:value-type="string" table:style-name="ce33">
            <text:p>KATERIN YANETTY BELLIARD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6" table:style-name="ce4">
            <text:p>1296</text:p>
          </table:table-cell>
          <table:table-cell office:value-type="string" table:style-name="ce33">
            <text:p>ANABEL FRANCHESCA BAUTI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MPEDIMENTO<text:s/>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33">
            <text:p>LISBETH DAYHANA GUERR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33">
            <text:p>HECTOR ANTONIO JIMENEZ LE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33">
            <text:p>FRAULYN ROSARIO POLAN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00" table:style-name="ce4">
            <text:p>1300</text:p>
          </table:table-cell>
          <table:table-cell office:value-type="string" table:style-name="ce33">
            <text:p>DIONI YONATTAN BERIGUETE MOR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33">
            <text:p>ARIES BELTRAN FRI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02" table:style-name="ce4">
            <text:p>1302</text:p>
          </table:table-cell>
          <table:table-cell office:value-type="string" table:style-name="ce33">
            <text:p>LUIS MARTINEZ ALESANDRES<text:s/>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PLOMER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03" table:style-name="ce4">
            <text:p>1303</text:p>
          </table:table-cell>
          <table:table-cell office:value-type="string" table:style-name="ce33">
            <text:p>RAFAEL AMAURIS DE LEON MA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TECNOLOGIA DE LA INFORMACION<text:s/>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04" table:style-name="ce4">
            <text:p>1304</text:p>
          </table:table-cell>
          <table:table-cell office:value-type="string" table:style-name="ce33">
            <text:p>LUIS ENRIQUEZ PEREZ ARI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ORMULACION DE PROYECTO <text:s/>Y P.</text:p>
          </table:table-cell>
          <table:table-cell office:value-type="string" table:style-name="ce3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31500" table:style-name="ce29">
            <text:p><text:s/>31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33">
            <text:p>MIYILEGNI LORENZO DE LOS SANTO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33">
            <text:p>MICHEL JACOBO OGANDO MORE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33">
            <text:p>ELVIN ESTEBAN RODRIGUEZ MARI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25725" table:style-name="ce29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33">
            <text:p>JOSE MANUEL MARIA GI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33">
            <text:p>REGINA MORALES ENCARNACION<text:s text:c="11"/>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33">
            <text:p>MANUEL HERNANDEZ ACOS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LAVADOR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33">
            <text:p>JHEISSON MIGUEL PINEDA PIÑ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SOPORTE TECNICO</text:p>
          </table:table-cell>
          <table:table-cell office:value-type="string" table:style-name="ce3">
            <text:p>FIJO</text:p>
          </table:table-cell>
          <table:table-cell office:value-type="float" office:value="26250" table:style-name="ce29">
            <text:p><text:s/>26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2" table:style-name="ce4">
            <text:p>1312</text:p>
          </table:table-cell>
          <table:table-cell office:value-type="string" table:style-name="ce33">
            <text:p>ARQUIMEDES NUÑEZ NUÑ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33">
            <text:p>JOSE LUIS ALVAREZ LOZ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33">
            <text:p>JENIFFER SAHIRA VILLAFAÑA PUJOL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TIC.</text:p>
          </table:table-cell>
          <table:table-cell office:value-type="string" table:style-name="ce33">
            <text:p>ANALISTA</text:p>
          </table:table-cell>
          <table:table-cell office:value-type="string" table:style-name="ce3">
            <text:p>FIJO</text:p>
          </table:table-cell>
          <table:table-cell office:value-type="float" office:value="35000" table:style-name="ce29">
            <text:p><text:s/>3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33">
            <text:p>JOSE NATHANEL REYES DISL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FIJO</text:p>
          </table:table-cell>
          <table:table-cell office:value-type="float" office:value="3850" table:style-name="ce29">
            <text:p><text:s/>3,8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6" table:style-name="ce4">
            <text:p>1316</text:p>
          </table:table-cell>
          <table:table-cell office:value-type="string" table:style-name="ce33">
            <text:p>CARLOS ISMAEL VALERIO PER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FIJ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7" table:style-name="ce4">
            <text:p>1317</text:p>
          </table:table-cell>
          <table:table-cell office:value-type="string" table:style-name="ce33">
            <text:p>JOSE RAMON TEJEDA CRU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CCION ARCHIVO HAINA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18" table:style-name="ce4">
            <text:p>1318</text:p>
          </table:table-cell>
          <table:table-cell office:value-type="string" table:style-name="ce33">
            <text:p>FREDERIS JOEL NIN PEÑ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IMINISTRATIVO I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33">
            <text:p>FIOR DALIZA DE LA ROSA PAULINO<text:s text:c="10"/>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PTO. FINAN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fij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0" table:style-name="ce4">
            <text:p>1320</text:p>
          </table:table-cell>
          <table:table-cell office:value-type="string" table:style-name="ce33">
            <text:p>BIANKA EMPERATRIZ DIAZ GUTIER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EXTRANJERIA</text:p>
          </table:table-cell>
          <table:table-cell office:value-type="string" table:style-name="ce33">
            <text:p>AUXILIAR DE EXTRANJERIA</text:p>
          </table:table-cell>
          <table:table-cell office:value-type="string" table:style-name="ce3">
            <text:p>ESTATUS SIMPLIFICADO</text:p>
          </table:table-cell>
          <table:table-cell office:value-type="float" office:value="19800" table:style-name="ce29">
            <text:p><text:s/>19,8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1" table:style-name="ce4">
            <text:p>1321</text:p>
          </table:table-cell>
          <table:table-cell office:value-type="string" table:style-name="ce33">
            <text:p>CARLOS EDUARDO CEPIN MEDI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2" table:style-name="ce4">
            <text:p>1322</text:p>
          </table:table-cell>
          <table:table-cell office:value-type="string" table:style-name="ce33">
            <text:p>ANA MARIA ENCARNACION FEL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3200" table:style-name="ce29">
            <text:p><text:s/>13,2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3" table:style-name="ce4">
            <text:p>1323</text:p>
          </table:table-cell>
          <table:table-cell office:value-type="string" table:style-name="ce33">
            <text:p>ANYI VEDALISA DE JESUS ROJ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SECCION ARCHIVO HAINA</text:p>
          </table:table-cell>
          <table:table-cell office:value-type="string" table:style-name="ce33">
            <text:p>AUXILIAR ADIMINISTRATIVO I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33">
            <text:p>ONFELIA OLIVER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ACIERO</text:p>
          </table:table-cell>
          <table:table-cell office:value-type="string" table:style-name="ce3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25725" table:style-name="ce29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5" table:style-name="ce4">
            <text:p>1325</text:p>
          </table:table-cell>
          <table:table-cell office:value-type="string" table:style-name="ce33">
            <text:p>RAFAEL PEREZ SANTO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LAVADOR</text:p>
          </table:table-cell>
          <table:table-cell office:value-type="string" table:style-name="ce3">
            <text:p>ESTATUS SIMPLIFICADO</text:p>
          </table:table-cell>
          <table:table-cell office:value-type="float" office:value="11000" table:style-name="ce29">
            <text:p><text:s/>11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6" table:style-name="ce4">
            <text:p>1326</text:p>
          </table:table-cell>
          <table:table-cell office:value-type="string" table:style-name="ce33">
            <text:p>PATRIA BALBUENA MART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FINANACIER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ESTATUS SIMPLIFICADO</text:p>
          </table:table-cell>
          <table:table-cell office:value-type="float" office:value="3850" table:style-name="ce29">
            <text:p><text:s/>3,8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27" table:style-name="ce4">
            <text:p>1327</text:p>
          </table:table-cell>
          <table:table-cell office:value-type="string" table:style-name="ce33">
            <text:p>ADAN DE JESUS CAMPUSA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C. TRANSPORTACION<text:s/>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33">
            <text:p>ASTRIL ESMERALDA VALDEZ CUEVA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FIJ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33">
            <text:p>RAFAEL ARISMENDI PIMENTEL TRINIDAD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33">
            <text:p>NILVA MAGNOLIA ORTIZ BAUTIS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33">
            <text:p>VICTOR MANUEL DEL ORBE BA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VESTIGADOR</text:p>
          </table:table-cell>
          <table:table-cell office:value-type="string" table:style-name="ce3">
            <text:p>FIJO</text:p>
          </table:table-cell>
          <table:table-cell office:value-type="float" office:value="20000" table:style-name="ce29">
            <text:p><text:s/>2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33">
            <text:p>RODOLFO MOISES FELIZ DE LE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8000" table:style-name="ce29">
            <text:p><text:s/>1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3" table:style-name="ce4">
            <text:p>1333</text:p>
          </table:table-cell>
          <table:table-cell office:value-type="string" table:style-name="ce33">
            <text:p>SANTA BEATRIZ PUJOLS LACHAPE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UXILIAR DE CERTIFICACIONES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4" table:style-name="ce4">
            <text:p>1334</text:p>
          </table:table-cell>
          <table:table-cell office:value-type="string" table:style-name="ce33">
            <text:p>JASMERY PORTORREAL ESPINA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RTIFICACIONES</text:p>
          </table:table-cell>
          <table:table-cell office:value-type="string" table:style-name="ce33">
            <text:p>AUXILIAR DE CERTIFICACIONES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5" table:style-name="ce4">
            <text:p>1335</text:p>
          </table:table-cell>
          <table:table-cell office:value-type="string" table:style-name="ce33">
            <text:p>NICELY MONTILLA MIES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IMINISTRATIVO I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6" table:style-name="ce4">
            <text:p>1336</text:p>
          </table:table-cell>
          <table:table-cell office:value-type="string" table:style-name="ce33">
            <text:p>MARIA ALEJANDRA RODRIGUEZ CASTI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IMINISTRATIVO I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7" table:style-name="ce4">
            <text:p>1337</text:p>
          </table:table-cell>
          <table:table-cell office:value-type="string" table:style-name="ce33">
            <text:p>OCTAVIO MINAYA FERRER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RVICIOS GENERALES</text:p>
          </table:table-cell>
          <table:table-cell office:value-type="string" table:style-name="ce33">
            <text:p>CHOFER III</text:p>
          </table:table-cell>
          <table:table-cell office:value-type="string" table:style-name="ce3">
            <text:p>ESTATUS SIMPLIFICADO</text:p>
          </table:table-cell>
          <table:table-cell office:value-type="float" office:value="20000" table:style-name="ce29">
            <text:p><text:s/>2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8" table:style-name="ce4">
            <text:p>1338</text:p>
          </table:table-cell>
          <table:table-cell office:value-type="string" table:style-name="ce33">
            <text:p>STACEY NATHALIA REYES FERMI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INTELIGENCIA MIGRATORIA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33">
            <text:p>ALEJANDRA VASQUEZ MAÑ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8000" table:style-name="ce29">
            <text:p><text:s/>1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33">
            <text:p>MARCOS JOSE GALVEZ GOM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ARCHIVISTA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33">
            <text:p>MANUEL GERALDINO DE LOS SANTOS<text:s/>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LIGENCIA MIGRATORIA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33">
            <text:p>ALGEURIS B. SANCHEZ ENCARNACIO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FINANCIERO</text:p>
          </table:table-cell>
          <table:table-cell office:value-type="string" table:style-name="ce3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25725" table:style-name="ce29">
            <text:p><text:s/>25,725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33">
            <text:p>HECTOR LUIS LOPEZ REY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33">
            <text:p>CARLOS DANIEL UREÑA AR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33">
            <text:p>CRISTIAN DANIEL SANTANA SAB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33">
            <text:p>ROSANGEL LUCIA ENCARNACION MEJI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33">
            <text:p>ALBERTO ISAAC DE JESUS URB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33">
            <text:p>LUISA RACHELY CONTRERAS RAMIR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33">
            <text:p>ELVYN WILFRIDO MENDEZ VARG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33">
            <text:p>CAROLINA LANTIGUA CRU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1" table:style-name="ce4">
            <text:p>1351</text:p>
          </table:table-cell>
          <table:table-cell office:value-type="string" table:style-name="ce33">
            <text:p>MARIA ELIZABETH CARO CONCEPCI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MIGRATORI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352" table:style-name="ce4">
            <text:p>1352</text:p>
          </table:table-cell>
          <table:table-cell office:value-type="string" table:style-name="ce33">
            <text:p>WELVIS ESLUID MART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PARTAMENTO DE 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33">
            <text:p>ANGELICA BELTRE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<text:s/>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33">
            <text:p>CARMEN CAROLINA TRONCOSO CEBALL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AUXILIAR ADMINISTRATIVO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33">
            <text:p>IVAN AQUILE BAEZ BENCOSM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ADMINISTRATIVO</text:p>
          </table:table-cell>
          <table:table-cell office:value-type="string" table:style-name="ce33">
            <text:p>CAJERO (A)</text:p>
          </table:table-cell>
          <table:table-cell office:value-type="string" table:style-name="ce3">
            <text:p>FIJO</text:p>
          </table:table-cell>
          <table:table-cell office:value-type="float" office:value="23100" table:style-name="ce29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33">
            <text:p>GUILLERMINA LARA ALCANTA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VISION DE <text:s/>ASUNTOS PARA <text:s/>REFUGIADOS</text:p>
          </table:table-cell>
          <table:table-cell office:value-type="string" table:style-name="ce33">
            <text:p>AUXILIAR ADMINISTRATIVO<text:s/></text:p>
          </table:table-cell>
          <table:table-cell office:value-type="string" table:style-name="ce3">
            <text:p>ESTATUS SIMPLIFICADO</text:p>
          </table:table-cell>
          <table:table-cell office:value-type="float" office:value="19000" table:style-name="ce29">
            <text:p><text:s/>19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33">
            <text:p>MARIA ALTAGRACIA GIL REYNOS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33">
            <text:p>LAURA ISABEL DELGADO MEND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PTO. IMPEDIMENTO</text:p>
          </table:table-cell>
          <table:table-cell office:value-type="string" table:style-name="ce33">
            <text:p>SECRETARIA</text:p>
          </table:table-cell>
          <table:table-cell office:value-type="string" table:style-name="ce3">
            <text:p>ESTATUS SIMPLIFICADO</text:p>
          </table:table-cell>
          <table:table-cell office:value-type="float" office:value="19000" table:style-name="ce29">
            <text:p><text:s/>19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string" table:style-name="ce33">
            <text:p>ROQUE VENTURA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PTO. INTERD. MIGRATORIA</text:p>
          </table:table-cell>
          <table:table-cell office:value-type="string" table:style-name="ce3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19250" table:style-name="ce29">
            <text:p><text:s/>19,25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60" table:style-name="ce4">
            <text:p>1360</text:p>
          </table:table-cell>
          <table:table-cell office:value-type="string" table:style-name="ce33">
            <text:p>ADI EZEQUIEL BARRERA CESPED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PTO. INTERD.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8000" table:style-name="ce29">
            <text:p><text:s/>1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33">
            <text:p>JOSE NORBERTO VENTURA VASQ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ION DE TIC.</text:p>
          </table:table-cell>
          <table:table-cell office:value-type="string" table:style-name="ce33">
            <text:p>ANALISTA DE SISTEMAS INF.</text:p>
          </table:table-cell>
          <table:table-cell office:value-type="string" table:style-name="ce3">
            <text:p>FIJO</text:p>
          </table:table-cell>
          <table:table-cell office:value-type="float" office:value="45000" table:style-name="ce29">
            <text:p><text:s/>4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33">
            <text:p>NOEL FRANCISCO RODRIGUEZ VALER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33">
            <text:p>MOISES LEONCIO ROJAS CASA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33">
            <text:p>WILLIAN EZEQUIEL ALCANTARA SANTAN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33">
            <text:p>JOAN MANUEL MARTINEZ MORILL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33">
            <text:p>EXDALIS EMMANUEL QUEVEDO MADE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33">
            <text:p>EMERSON MIGUEL CUEVAS CUEV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33">
            <text:p>ANTHONY RENE MATOS HEREDI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33">
            <text:p>MILENYS DOMINGUEZ CORPORA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33">
            <text:p>LEO BRYANT DE LEON GONZA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PTO. ADMINISTRA</text:p>
          </table:table-cell>
          <table:table-cell office:value-type="string" table:style-name="ce33">
            <text:p>SOPORTE ADMINISTRATIVA</text:p>
          </table:table-cell>
          <table:table-cell office:value-type="string" table:style-name="ce3">
            <text:p>Fijo</text:p>
          </table:table-cell>
          <table:table-cell office:value-type="float" office:value="30000" table:style-name="ce29">
            <text:p><text:s/>3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33">
            <text:p>YOHANNA BONILLA ORTI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33">
            <text:p>ANA MICHEL HERNANDEZ RODRIGU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33">
            <text:p>HELEN MARGARITA LUZON NUÑ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33">
            <text:p>EZEQUIEL JOSE MATOS NOVA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33">
            <text:p>JONNATHAN MANUEL OVALLES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33">
            <text:p>YANIRIS ESTEFANY PIÑA RINCON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33">
            <text:p>FRANCISCO NICHELL ABREU MARTIN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33">
            <text:p>DENISSE NATALIA CABRERA MARTI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33">
            <text:p>MAYOBANEX SANTIAGO DE PEÑA VEL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33">
            <text:p>FELIX GUILLERMO ESPINAL VIDA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33">
            <text:p>TERLUIS JESUS MARMOLEJOS POLANC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33">
            <text:p>VICTOR MIGUEL MERCADO CABR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33">
            <text:p>LOREN NUÑEZ ARTIL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33">
            <text:p>ELVA MARIA PERALT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33">
            <text:p>AMAURY RAFAEL FERNANDEZ DOMINGU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33">
            <text:p>EDUARD ALBERTO CALCAÑO GERALDIN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33">
            <text:p>LUIS ALCIVIADES COLON ME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33">
            <text:p>JOHANNY C. DE LOS SANTOS DE LA ROS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33">
            <text:p>XAVIER LORA DE AZ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33">
            <text:p>CARLOS LUIS LUGO RUI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33">
            <text:p>ALEXANDER VALENZUELA GERONIM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33">
            <text:p>WILLY ANTONY MELO GUZMAN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33">
            <text:p>MIGUELINA ALTAGRACIA PERALTA MARTI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DE MIGRACION</text:p>
          </table:table-cell>
          <table:table-cell office:value-type="string" table:style-name="ce3">
            <text:p>FIJ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4" table:style-name="ce4">
            <text:p>1394</text:p>
          </table:table-cell>
          <table:table-cell office:value-type="string" table:style-name="ce33">
            <text:p>ANDRES IVAN FURCAL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ENTRO DE ACOGIDA EN HAINA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5" table:style-name="ce4">
            <text:p>1395</text:p>
          </table:table-cell>
          <table:table-cell office:value-type="string" table:style-name="ce33">
            <text:p>GABRIELA ALEXANDRA SUERO MATE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ENTRO DE ACOGIDA EN HAINA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6" table:style-name="ce4">
            <text:p>1396</text:p>
          </table:table-cell>
          <table:table-cell office:value-type="string" table:style-name="ce33">
            <text:p>MARA MENDEZ FUENTE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, INTELIGENCIA MIGRATORIA</text:p>
          </table:table-cell>
          <table:table-cell office:value-type="string" table:style-name="ce33">
            <text:p>DIGITADOR (A)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7" table:style-name="ce4">
            <text:p>1397</text:p>
          </table:table-cell>
          <table:table-cell office:value-type="string" table:style-name="ce33">
            <text:p>JUNIOR A. ENCARNACION CABRER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SECCION DE TRANSPORTACION</text:p>
          </table:table-cell>
          <table:table-cell office:value-type="string" table:style-name="ce33">
            <text:p>CHOFER II</text:p>
          </table:table-cell>
          <table:table-cell office:value-type="string" table:style-name="ce3">
            <text:p>ESTATUS SIMPLIFICADO</text:p>
          </table:table-cell>
          <table:table-cell office:value-type="float" office:value="22000" table:style-name="ce29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8" table:style-name="ce4">
            <text:p>1398</text:p>
          </table:table-cell>
          <table:table-cell office:value-type="string" table:style-name="ce33">
            <text:p>BRYAN FRANCISCO CRUZ AMEZQUITA</text:p>
          </table:table-cell>
          <table:table-cell office:value-type="string" table:style-name="ce4">
            <text:p>M</text:p>
          </table:table-cell>
          <table:table-cell office:value-type="string" table:style-name="ce3">
            <text:p>INTERDICCION MIGRATORIA</text:p>
          </table:table-cell>
          <table:table-cell office:value-type="string" table:style-name="ce33">
            <text:p>AGENTE MIGRATORIO</text:p>
          </table:table-cell>
          <table:table-cell office:value-type="string" table:style-name="ce3">
            <text:p>ESTATUS SIMPLIFICADO</text:p>
          </table:table-cell>
          <table:table-cell office:value-type="float" office:value="18000" table:style-name="ce29">
            <text:p><text:s/>1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399" table:style-name="ce4">
            <text:p>1399</text:p>
          </table:table-cell>
          <table:table-cell office:value-type="string" table:style-name="ce33">
            <text:p>CLARIMILDA GALAN GARABIT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RECURSOS HUMANOS</text:p>
          </table:table-cell>
          <table:table-cell office:value-type="string" table:style-name="ce33">
            <text:p>MEDICO</text:p>
          </table:table-cell>
          <table:table-cell office:value-type="string" table:style-name="ce3">
            <text:p>ESTATUS SIMPLIFICADO</text:p>
          </table:table-cell>
          <table:table-cell office:value-type="float" office:value="25000" table:style-name="ce29">
            <text:p><text:s/>2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00" table:style-name="ce4">
            <text:p>1400</text:p>
          </table:table-cell>
          <table:table-cell office:value-type="string" table:style-name="ce33">
            <text:p>ELIZABETH ALTAGRACIA SANTAN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OFIC. ATENCION AL USUARIO<text:s/></text:p>
          </table:table-cell>
          <table:table-cell office:value-type="string" table:style-name="ce33">
            <text:p>AUXILIAR ATENCION AL USI.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01" table:style-name="ce4">
            <text:p>1401</text:p>
          </table:table-cell>
          <table:table-cell office:value-type="string" table:style-name="ce33">
            <text:p>LUZ DEL MILAGRO FERRERA ZAMO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OFIC. ATENCION AL USUARIO<text:s/></text:p>
          </table:table-cell>
          <table:table-cell office:value-type="string" table:style-name="ce33">
            <text:p>AUXILIAR ATENCION AL USI.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02" table:style-name="ce4">
            <text:p>1402</text:p>
          </table:table-cell>
          <table:table-cell office:value-type="string" table:style-name="ce33">
            <text:p>KARLENYS YAMILET GONZALEZ REYES</text:p>
          </table:table-cell>
          <table:table-cell office:value-type="string" table:style-name="ce4">
            <text:p>F</text:p>
          </table:table-cell>
          <table:table-cell office:value-type="string" table:style-name="ce3">
            <text:p>OFIC. ATENCION AL USUARIO<text:s/></text:p>
          </table:table-cell>
          <table:table-cell office:value-type="string" table:style-name="ce33">
            <text:p>AUXILIAR ATENCION AL USI.</text:p>
          </table:table-cell>
          <table:table-cell office:value-type="string" table:style-name="ce3">
            <text:p>ESTATUS SIMPLIFICADO</text:p>
          </table:table-cell>
          <table:table-cell office:value-type="float" office:value="16500" table:style-name="ce29">
            <text:p><text:s/>16,5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33">
            <text:p>INDIANA MARLEM AQUINO LORA</text:p>
          </table:table-cell>
          <table:table-cell office:value-type="string" table:style-name="ce4">
            <text:p>F</text:p>
          </table:table-cell>
          <table:table-cell office:value-type="string" table:style-name="ce3">
            <text:p>CONTROL MIGRATORIO</text:p>
          </table:table-cell>
          <table:table-cell office:value-type="string" table:style-name="ce34">
            <text:p>Inspectora AILA</text:p>
          </table:table-cell>
          <table:table-cell office:value-type="string" table:style-name="ce3">
            <text:p>FIJO</text:p>
          </table:table-cell>
          <table:table-cell office:value-type="float" office:value="22000" table:style-name="ce25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33">
            <text:p>MARCELINO ORTIZ BI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CONTROL MIGRATORIO</text:p>
          </table:table-cell>
          <table:table-cell office:value-type="string" table:style-name="ce33">
            <text:p>Inspector Mig. Muelle Samaná</text:p>
          </table:table-cell>
          <table:table-cell office:value-type="string" table:style-name="ce3">
            <text:p>FIJO</text:p>
          </table:table-cell>
          <table:table-cell office:value-type="float" office:value="10000" table:style-name="ce26">
            <text:p><text:s/>1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4">
          <table:table-cell office:value-type="float" office:value="1405" table:style-name="ce4">
            <text:p>1405</text:p>
          </table:table-cell>
          <table:table-cell office:value-type="string" table:style-name="ce33">
            <text:p>GLORI JOSEFINA HERNANDEZ PIMENTEL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PLANIFICACION Y DESARROLLO</text:p>
          </table:table-cell>
          <table:table-cell office:value-type="string" table:style-name="ce33">
            <text:p>Analista de Plan. Y Des. Dir. Plan. y Des.</text:p>
          </table:table-cell>
          <table:table-cell office:value-type="string" table:style-name="ce3">
            <text:p>FIJO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33">
            <text:p>MAYELIN GISSEL MARTINEZ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RECCION DE JURIDICA</text:p>
          </table:table-cell>
          <table:table-cell office:value-type="string" table:style-name="ce33">
            <text:p>Abogada I Dir. Jurídica</text:p>
          </table:table-cell>
          <table:table-cell office:value-type="string" table:style-name="ce3">
            <text:p>FIJO</text:p>
          </table:table-cell>
          <table:table-cell office:value-type="float" office:value="55000" table:style-name="ce27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33">
            <text:p>CARLOS MANUEL REYES GERAL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DE JURIDICA</text:p>
          </table:table-cell>
          <table:table-cell office:value-type="string" table:style-name="ce33">
            <text:p>Abogado II Dir. Jurídica</text:p>
          </table:table-cell>
          <table:table-cell office:value-type="string" table:style-name="ce3">
            <text:p>FIJO</text:p>
          </table:table-cell>
          <table:table-cell office:value-type="float" office:value="60000" table:style-name="ce27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33">
            <text:p>ROBERTO JOSE MATTHEW BEAUMONT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IRECCION DE TIC.</text:p>
          </table:table-cell>
          <table:table-cell office:value-type="string" table:style-name="ce33">
            <text:p>Administrador de Red., TIC</text:p>
          </table:table-cell>
          <table:table-cell office:value-type="string" table:style-name="ce3">
            <text:p>FIJO</text:p>
          </table:table-cell>
          <table:table-cell office:value-type="float" office:value="75000" table:style-name="ce27">
            <text:p><text:s/>7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09" table:style-name="ce4">
            <text:p>1409</text:p>
          </table:table-cell>
          <table:table-cell office:value-type="string" table:style-name="ce33">
            <text:p>PORFIRIO JOSE QUEZADA DELGAD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33">
            <text:p>Soporte Adm. AILA</text:p>
          </table:table-cell>
          <table:table-cell office:value-type="string" table:style-name="ce3">
            <text:p>FIJO</text:p>
          </table:table-cell>
          <table:table-cell office:value-type="float" office:value="75000" table:style-name="ce26">
            <text:p><text:s/>7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10" table:style-name="ce4">
            <text:p>1410</text:p>
          </table:table-cell>
          <table:table-cell office:value-type="string" table:style-name="ce33">
            <text:p>WILTON RAUL GUZMAN NICACIO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PARTAMENTO DE CERTIFICACIONES</text:p>
          </table:table-cell>
          <table:table-cell office:value-type="string" table:style-name="ce33">
            <text:p>Encargado Dep. Certificaciones</text:p>
          </table:table-cell>
          <table:table-cell office:value-type="string" table:style-name="ce3">
            <text:p>FIJO</text:p>
          </table:table-cell>
          <table:table-cell office:value-type="float" office:value="90000" table:style-name="ce26">
            <text:p><text:s/>9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33">
            <text:p>MARITZA MENDEZ SEVERINO</text:p>
          </table:table-cell>
          <table:table-cell office:value-type="string" table:style-name="ce4">
            <text:p>F</text:p>
          </table:table-cell>
          <table:table-cell office:value-type="string" table:style-name="ce3">
            <text:p>DIVISION DE COMPRAS</text:p>
          </table:table-cell>
          <table:table-cell office:value-type="string" table:style-name="ce33">
            <text:p>Encargada de la Div. Compras y Contr.</text:p>
          </table:table-cell>
          <table:table-cell office:value-type="string" table:style-name="ce3">
            <text:p>FIJO</text:p>
          </table:table-cell>
          <table:table-cell office:value-type="float" office:value="82000" table:style-name="ce27">
            <text:p><text:s/>8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2">
          <table:table-cell office:value-type="float" office:value="1412" table:style-name="ce4">
            <text:p>1412</text:p>
          </table:table-cell>
          <table:table-cell office:value-type="string" table:style-name="ce33">
            <text:p>JOSE LUIS APOLINARIO HERNANDEZ</text:p>
          </table:table-cell>
          <table:table-cell office:value-type="string" table:style-name="ce4">
            <text:p>M</text:p>
          </table:table-cell>
          <table:table-cell office:value-type="string" table:style-name="ce3">
            <text:p>DEPARTAMENTO ADMINISTRATIVO</text:p>
          </table:table-cell>
          <table:table-cell office:value-type="string" table:style-name="ce33">
            <text:p>Encargado Sec. Almacen y Suministro</text:p>
          </table:table-cell>
          <table:table-cell office:value-type="string" table:style-name="ce3">
            <text:p>FIJO</text:p>
          </table:table-cell>
          <table:table-cell office:value-type="float" office:value="78000" table:style-name="ce27">
            <text:p><text:s/>78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35">
            <text:p>MARIA CRISTINA OBISPO ADAT</text:p>
          </table:table-cell>
          <table:table-cell office:value-type="string" table:style-name="ce50">
            <text:p>F</text:p>
          </table:table-cell>
          <table:table-cell office:value-type="string" table:style-name="ce23">
            <text:p>DIRECCION JURIDICA</text:p>
          </table:table-cell>
          <table:table-cell office:value-type="string" table:style-name="ce33">
            <text:p>Abogada I Dir. Jurídica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5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14" table:style-name="ce4">
            <text:p>1414</text:p>
          </table:table-cell>
          <table:table-cell office:value-type="string" table:style-name="ce35">
            <text:p>EURYS OSIRIS VALLEJO LERBOURS</text:p>
          </table:table-cell>
          <table:table-cell office:value-type="string" table:style-name="ce50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3">
            <text:p>Inspector</text:p>
          </table:table-cell>
          <table:table-cell office:value-type="string" table:style-name="ce23">
            <text:p>FIJO</text:p>
          </table:table-cell>
          <table:table-cell office:value-type="float" office:value="22000" table:style-name="ce25">
            <text:p><text:s/>2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35">
            <text:p>JACQULINE FERNANDEZ REYES</text:p>
          </table:table-cell>
          <table:table-cell office:value-type="string" table:style-name="ce50">
            <text:p>F</text:p>
          </table:table-cell>
          <table:table-cell office:value-type="string" table:style-name="ce23">
            <text:p>DIRECCION JURIDICA</text:p>
          </table:table-cell>
          <table:table-cell office:value-type="string" table:style-name="ce33">
            <text:p>Abogado II Dir. Jurídica</text:p>
          </table:table-cell>
          <table:table-cell office:value-type="string" table:style-name="ce23">
            <text:p>FIJO</text:p>
          </table:table-cell>
          <table:table-cell office:value-type="float" office:value="60000" table:style-name="ce25">
            <text:p><text:s/>6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16" table:style-name="ce4">
            <text:p>1416</text:p>
          </table:table-cell>
          <table:table-cell office:value-type="string" table:style-name="ce35">
            <text:p>VIRGILIO SANTIAGO BAEZ ROSARIO</text:p>
          </table:table-cell>
          <table:table-cell office:value-type="string" table:style-name="ce50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5">
            <text:p>Coordinador</text:p>
          </table:table-cell>
          <table:table-cell office:value-type="string" table:style-name="ce23">
            <text:p>FIJO</text:p>
          </table:table-cell>
          <table:table-cell office:value-type="float" office:value="65000" table:style-name="ce25">
            <text:p><text:s/>6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17" table:style-name="ce4">
            <text:p>1417</text:p>
          </table:table-cell>
          <table:table-cell office:value-type="string" table:style-name="ce7">
            <text:p>MANUEL ANTONIO ANDUJAR PEREZ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3">
            <text:p>Supervisor Muelle Azua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51">
            <text:p>CARMEN NATIVIDAD MELENDEZ CESPEDES</text:p>
          </table:table-cell>
          <table:table-cell office:value-type="string" table:style-name="ce52">
            <text:p>F</text:p>
          </table:table-cell>
          <table:table-cell office:value-type="string" table:style-name="ce23">
            <text:p>DIRECCION JURIDICA</text:p>
          </table:table-cell>
          <table:table-cell office:value-type="string" table:style-name="ce33">
            <text:p>Abogada I Dir. Juridica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7">
            <text:p>FRANDELYS ENCARNACION UBRI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PTO. ADMINISTRA</text:p>
          </table:table-cell>
          <table:table-cell office:value-type="string" table:style-name="ce33">
            <text:p>Soporte Adm. Puesto Front. Elias Piña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0" table:style-name="ce4">
            <text:p>1420</text:p>
          </table:table-cell>
          <table:table-cell office:value-type="string" table:style-name="ce51">
            <text:p>INOCENCIO ORTIZ ORTIZ</text:p>
          </table:table-cell>
          <table:table-cell office:value-type="string" table:style-name="ce52">
            <text:p>M</text:p>
          </table:table-cell>
          <table:table-cell office:value-type="string" table:style-name="ce23">
            <text:p>DEPARTAMENTO DE IMPEDIMENTO</text:p>
          </table:table-cell>
          <table:table-cell office:value-type="string" table:style-name="ce33">
            <text:p>Encargado Dpto Impedimentos</text:p>
          </table:table-cell>
          <table:table-cell office:value-type="string" table:style-name="ce23">
            <text:p>FIJO</text:p>
          </table:table-cell>
          <table:table-cell office:value-type="float" office:value="95000" table:style-name="ce28">
            <text:p><text:s/>9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1" table:style-name="ce4">
            <text:p>1421</text:p>
          </table:table-cell>
          <table:table-cell office:value-type="string" table:style-name="ce7">
            <text:p>ROBERTO MENDEZ PEREZ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3">
            <text:p>Coordinador Migratorio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2" table:style-name="ce4">
            <text:p>1422</text:p>
          </table:table-cell>
          <table:table-cell office:value-type="string" table:style-name="ce34">
            <text:p>WELLINGTON LEONIDAS TEJADA GERMAN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Encargado Dpto Control Puntos Mig.</text:p>
          </table:table-cell>
          <table:table-cell office:value-type="string" table:style-name="ce23">
            <text:p>FIJO</text:p>
          </table:table-cell>
          <table:table-cell office:value-type="float" office:value="95000" table:style-name="ce28">
            <text:p><text:s/>9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3" table:style-name="ce4">
            <text:p>1423</text:p>
          </table:table-cell>
          <table:table-cell office:value-type="string" table:style-name="ce7">
            <text:p>JUAN FRANCISCO CEDEÑO BRITO<text:s/>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3">
            <text:p>Coordinador Migratorio AIPC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4" table:style-name="ce4">
            <text:p>1424</text:p>
          </table:table-cell>
          <table:table-cell office:value-type="string" table:style-name="ce51">
            <text:p>NATALIE LARRARTE DE LA ROSA</text:p>
          </table:table-cell>
          <table:table-cell office:value-type="string" table:style-name="ce52">
            <text:p>F</text:p>
          </table:table-cell>
          <table:table-cell office:value-type="string" table:style-name="ce23">
            <text:p>DEPARTAMENTO FINANCIERO</text:p>
          </table:table-cell>
          <table:table-cell office:value-type="string" table:style-name="ce33">
            <text:p>Auxiliar De Contabilidad Dpto Financ.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5" table:style-name="ce4">
            <text:p>1425</text:p>
          </table:table-cell>
          <table:table-cell office:value-type="string" table:style-name="ce51">
            <text:p>DAISY ALTAGRACIA GONZALEZ<text:s/></text:p>
          </table:table-cell>
          <table:table-cell office:value-type="string" table:style-name="ce52">
            <text:p>F</text:p>
          </table:table-cell>
          <table:table-cell office:value-type="string" table:style-name="ce23">
            <text:p>OFIC. LIBRE ACCESO A LA INFORMACION</text:p>
          </table:table-cell>
          <table:table-cell office:value-type="string" table:style-name="ce33">
            <text:p>Enc. Oficina Libre Acceso</text:p>
          </table:table-cell>
          <table:table-cell office:value-type="string" table:style-name="ce23">
            <text:p>FIJO</text:p>
          </table:table-cell>
          <table:table-cell office:value-type="float" office:value="95000" table:style-name="ce28">
            <text:p><text:s/>9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6" table:style-name="ce4">
            <text:p>1426</text:p>
          </table:table-cell>
          <table:table-cell office:value-type="string" table:style-name="ce33">
            <text:p>RAUL VELEZ OZUNA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4">
            <text:p>Coordinador Mig. AILR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7" table:style-name="ce4">
            <text:p>1427</text:p>
          </table:table-cell>
          <table:table-cell office:value-type="string" table:style-name="ce7">
            <text:p>SILVINO GUARIONEX ESTRELLA PICHARDO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3">
            <text:p>Coordinador Fin. AIPC</text:p>
          </table:table-cell>
          <table:table-cell office:value-type="string" table:style-name="ce23">
            <text:p>FIJO</text:p>
          </table:table-cell>
          <table:table-cell office:value-type="float" office:value="65000" table:style-name="ce28">
            <text:p><text:s/>6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8" table:style-name="ce4">
            <text:p>1428</text:p>
          </table:table-cell>
          <table:table-cell office:value-type="string" table:style-name="ce33">
            <text:p>ANA MERCEDES ALMONTE ALMONTE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4">
            <text:p>Coordinador Mig. AIPP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29" table:style-name="ce4">
            <text:p>1429</text:p>
          </table:table-cell>
          <table:table-cell office:value-type="string" table:style-name="ce34">
            <text:p>CLARIBEL ALTAGRACIA BARRERA PEREZ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Supervisora de Caja AILA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0" table:style-name="ce4">
            <text:p>1430</text:p>
          </table:table-cell>
          <table:table-cell office:value-type="string" table:style-name="ce33">
            <text:p>ELBIA ROSALBA VARGAS SANCHEZ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RECURSOS HUMANOS</text:p>
          </table:table-cell>
          <table:table-cell office:value-type="string" table:style-name="ce34">
            <text:p>Analista de RRHH Dpto Capacit. Y Des.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1" table:style-name="ce4">
            <text:p>1431</text:p>
          </table:table-cell>
          <table:table-cell office:value-type="string" table:style-name="ce33">
            <text:p>BELQUIS ALTAGRACIA RODRIGUEZ HENRIQUEZ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7">
            <text:p>Supervisor AILA</text:p>
          </table:table-cell>
          <table:table-cell office:value-type="string" table:style-name="ce23">
            <text:p>FIJO</text:p>
          </table:table-cell>
          <table:table-cell office:value-type="float" office:value="43000" table:style-name="ce28">
            <text:p><text:s/>4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2" table:style-name="ce4">
            <text:p>1432</text:p>
          </table:table-cell>
          <table:table-cell office:value-type="string" table:style-name="ce33">
            <text:p>FERNANDO EDILIO GONZALEZ PERE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Coordinador Dir. Control Mig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9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3" table:style-name="ce4">
            <text:p>1433</text:p>
          </table:table-cell>
          <table:table-cell office:value-type="string" table:style-name="ce33">
            <text:p>YLMA ACEVEDO VARGAS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Supervisora Gral AILA</text:p>
          </table:table-cell>
          <table:table-cell office:value-type="string" table:style-name="ce23">
            <text:p>FIJO</text:p>
          </table:table-cell>
          <table:table-cell office:value-type="float" office:value="43000" table:style-name="ce28">
            <text:p><text:s/>4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4" table:style-name="ce4">
            <text:p>1434</text:p>
          </table:table-cell>
          <table:table-cell office:value-type="string" table:style-name="ce33">
            <text:p>DANIEL ISIDRO JAIME MARTINE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Coordinador., Dir. Control Mig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5" table:style-name="ce4">
            <text:p>1435</text:p>
          </table:table-cell>
          <table:table-cell office:value-type="string" table:style-name="ce33">
            <text:p>GUADALUPE MARIA ENEYDA MINIER SANCHEZ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Tecnico administrativo</text:p>
          </table:table-cell>
          <table:table-cell office:value-type="string" table:style-name="ce23">
            <text:p>FIJO</text:p>
          </table:table-cell>
          <table:table-cell office:value-type="float" office:value="50000" table:style-name="ce28">
            <text:p><text:s/>50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6" table:style-name="ce4">
            <text:p>1436</text:p>
          </table:table-cell>
          <table:table-cell office:value-type="string" table:style-name="ce33">
            <text:p>REINALDO ALBERTO UREÑA DE LA CRU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EPARTAMENTO FINANCIERO</text:p>
          </table:table-cell>
          <table:table-cell office:value-type="string" table:style-name="ce36">
            <text:p>Contador Dpt. Financiero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7" table:style-name="ce4">
            <text:p>1437</text:p>
          </table:table-cell>
          <table:table-cell office:value-type="string" table:style-name="ce33">
            <text:p>ANA MINERVA GONZALEZ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Supervisor Puerto Caucedo</text:p>
          </table:table-cell>
          <table:table-cell office:value-type="string" table:style-name="ce23">
            <text:p>FIJO</text:p>
          </table:table-cell>
          <table:table-cell office:value-type="float" office:value="43000" table:style-name="ce29">
            <text:p><text:s/>43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8" table:style-name="ce4">
            <text:p>1438</text:p>
          </table:table-cell>
          <table:table-cell office:value-type="string" table:style-name="ce51">
            <text:p>GRISELDA MARITZA BENCOSME DIAZ</text:p>
          </table:table-cell>
          <table:table-cell office:value-type="string" table:style-name="ce52">
            <text:p>F</text:p>
          </table:table-cell>
          <table:table-cell office:value-type="string" table:style-name="ce23">
            <text:p>DEPARTAMENTO FINANCIERO</text:p>
          </table:table-cell>
          <table:table-cell office:value-type="string" table:style-name="ce33">
            <text:p>Supervisora de Caja Ofic. Reg. Stgo.<text:s/>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39" table:style-name="ce4">
            <text:p>1439</text:p>
          </table:table-cell>
          <table:table-cell office:value-type="string" table:style-name="ce7">
            <text:p>VALENTINA ALMANZAR DOMINGUEZ</text:p>
          </table:table-cell>
          <table:table-cell office:value-type="string" table:style-name="ce8">
            <text:p>F</text:p>
          </table:table-cell>
          <table:table-cell office:value-type="string" table:style-name="ce23">
            <text:p>DEPARTAMENTO FINANCIERO</text:p>
          </table:table-cell>
          <table:table-cell office:value-type="string" table:style-name="ce33">
            <text:p>Contadora Dpto Financiero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40" table:style-name="ce4">
            <text:p>1440</text:p>
          </table:table-cell>
          <table:table-cell office:value-type="string" table:style-name="ce7">
            <text:p>JAMTNA JOSEFINA QUEZADA MATIAS</text:p>
          </table:table-cell>
          <table:table-cell office:value-type="string" table:style-name="ce8">
            <text:p>F</text:p>
          </table:table-cell>
          <table:table-cell office:value-type="string" table:style-name="ce23">
            <text:p>DIRECCION DE EXTRANJERIA</text:p>
          </table:table-cell>
          <table:table-cell office:value-type="string" table:style-name="ce33">
            <text:p>Coordinadora de Extranj. Dpto Certif.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41" table:style-name="ce4">
            <text:p>1441</text:p>
          </table:table-cell>
          <table:table-cell office:value-type="string" table:style-name="ce34">
            <text:p>GUILLERMO ARGELIS CORDERO CRU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PTO. INTERD. MIGRATORIA</text:p>
          </table:table-cell>
          <table:table-cell office:value-type="string" table:style-name="ce36">
            <text:p>Supervisor Dpto Interd. Mig. Stgo.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42" table:style-name="ce4">
            <text:p>1442</text:p>
          </table:table-cell>
          <table:table-cell office:value-type="string" table:style-name="ce7">
            <text:p>GUACANAGARIX TRINIDAD TRINIDAD</text:p>
          </table:table-cell>
          <table:table-cell office:value-type="string" table:style-name="ce8">
            <text:p>M</text:p>
          </table:table-cell>
          <table:table-cell office:value-type="string" table:style-name="ce23">
            <text:p>DPTO. INTERD. MIGRATORIA</text:p>
          </table:table-cell>
          <table:table-cell office:value-type="string" table:style-name="ce33">
            <text:p>Coordinador Mig. Puesto Front. Jimani</text:p>
          </table:table-cell>
          <table:table-cell office:value-type="string" table:style-name="ce23">
            <text:p>FIJO</text:p>
          </table:table-cell>
          <table:table-cell office:value-type="float" office:value="55000" table:style-name="ce28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7">
            <text:p>YGNACIA MERCEDES ULLOA ARIAS<text:s/></text:p>
          </table:table-cell>
          <table:table-cell office:value-type="string" table:style-name="ce8">
            <text:p>F</text:p>
          </table:table-cell>
          <table:table-cell office:value-type="string" table:style-name="ce23">
            <text:p>DPTO. ADMINITRATIVO</text:p>
          </table:table-cell>
          <table:table-cell office:value-type="string" table:style-name="ce33">
            <text:p>Soporte Adm. Ofic. Reg. Santiago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8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33">
            <text:p>MARTHA YRENE SANTANA</text:p>
          </table:table-cell>
          <table:table-cell office:value-type="string" table:style-name="ce4">
            <text:p>F</text:p>
          </table:table-cell>
          <table:table-cell office:value-type="string" table:style-name="ce23">
            <text:p>DPTO. ADMINITRATIVO</text:p>
          </table:table-cell>
          <table:table-cell office:value-type="string" table:style-name="ce34">
            <text:p>Soporte Adm. AILI</text:p>
          </table:table-cell>
          <table:table-cell office:value-type="string" table:style-name="ce23">
            <text:p>FIJO</text:p>
          </table:table-cell>
          <table:table-cell office:value-type="float" office:value="36000" table:style-name="ce29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7">
            <text:p>EUNICE CORINA BRESS BRESS</text:p>
          </table:table-cell>
          <table:table-cell office:value-type="string" table:style-name="ce8">
            <text:p>F</text:p>
          </table:table-cell>
          <table:table-cell office:value-type="string" table:style-name="ce23">
            <text:p>DIVISION DE TESORERIA</text:p>
          </table:table-cell>
          <table:table-cell office:value-type="string" table:style-name="ce33">
            <text:p>Encargada Div. Tesoreria</text:p>
          </table:table-cell>
          <table:table-cell office:value-type="string" table:style-name="ce23">
            <text:p>FIJO</text:p>
          </table:table-cell>
          <table:table-cell office:value-type="float" office:value="82000" table:style-name="ce28">
            <text:p><text:s/>8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46" table:style-name="ce4">
            <text:p>1446</text:p>
          </table:table-cell>
          <table:table-cell office:value-type="string" table:style-name="ce33">
            <text:p>FRANCISCO PEREZ ALCEQUIE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6">
            <text:p>Coordinador Dir. Control Mig</text:p>
          </table:table-cell>
          <table:table-cell office:value-type="string" table:style-name="ce23">
            <text:p>FIJO</text:p>
          </table:table-cell>
          <table:table-cell office:value-type="float" office:value="55000" table:style-name="ce30">
            <text:p><text:s/>5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38">
            <text:p>LUCY ROSEMARYS SANTANA</text:p>
          </table:table-cell>
          <table:table-cell office:value-type="string" table:style-name="ce53">
            <text:p>F</text:p>
          </table:table-cell>
          <table:table-cell office:value-type="string" table:style-name="ce23">
            <text:p>DIVICION DE REFUGIADOS</text:p>
          </table:table-cell>
          <table:table-cell office:value-type="string" table:style-name="ce38">
            <text:p>Encargada Div. Asuntos Refugiados</text:p>
          </table:table-cell>
          <table:table-cell office:value-type="string" table:style-name="ce23">
            <text:p>FIJO</text:p>
          </table:table-cell>
          <table:table-cell office:value-type="float" office:value="82000" table:style-name="ce31">
            <text:p><text:s/>82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38">
            <text:p>CHRISTIAN RAFAEL GARCIA THORMANN</text:p>
          </table:table-cell>
          <table:table-cell office:value-type="string" table:style-name="ce53">
            <text:p>M</text:p>
          </table:table-cell>
          <table:table-cell office:value-type="string" table:style-name="ce23">
            <text:p>DPTO. DE ESTADISTICAS</text:p>
          </table:table-cell>
          <table:table-cell office:value-type="string" table:style-name="ce38">
            <text:p>Encargado Dpto Estadisticas</text:p>
          </table:table-cell>
          <table:table-cell office:value-type="string" table:style-name="ce23">
            <text:p>FIJO</text:p>
          </table:table-cell>
          <table:table-cell office:value-type="float" office:value="95000" table:style-name="ce31">
            <text:p><text:s/>95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5">
          <table:table-cell office:value-type="float" office:value="1449" table:style-name="ce4">
            <text:p>1449</text:p>
          </table:table-cell>
          <table:table-cell office:value-type="string" table:style-name="ce33">
            <text:p>PORFIRIO AUGUSTO MENA MARTINEZ</text:p>
          </table:table-cell>
          <table:table-cell office:value-type="string" table:style-name="ce4">
            <text:p>M</text:p>
          </table:table-cell>
          <table:table-cell office:value-type="string" table:style-name="ce23">
            <text:p>DIRECCION DE CONTROL MIGRATORIO</text:p>
          </table:table-cell>
          <table:table-cell office:value-type="string" table:style-name="ce38">
            <text:p>Supervisor de Caja AIPP</text:p>
          </table:table-cell>
          <table:table-cell office:value-type="string" table:style-name="ce23">
            <text:p>FIJO</text:p>
          </table:table-cell>
          <table:table-cell office:value-type="float" office:value="36000" table:style-name="ce31">
            <text:p><text:s/>36,0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35">
            <text:p>ASHLEY CAROLINA RIVERA CAMACHO<text:s/></text:p>
          </table:table-cell>
          <table:table-cell office:value-type="string" table:style-name="ce50">
            <text:p>F</text:p>
          </table:table-cell>
          <table:table-cell office:value-type="string" table:style-name="ce23">
            <text:p>División de Tesoreria</text:p>
          </table:table-cell>
          <table:table-cell office:value-type="string" table:style-name="ce35">
            <text:p>División</text:p>
          </table:table-cell>
          <table:table-cell office:value-type="string" table:style-name="ce23">
            <text:p>FIJO</text:p>
          </table:table-cell>
          <table:table-cell office:value-type="float" office:value="23100" table:style-name="ce25">
            <text:p><text:s/>23,100.00<text:s/>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5"/>
        </table:table-row>
        <table:table-row table:number-rows-repeated="10471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Leidy Cabrera</meta:initial-creator>
    <dc:creator>Leidy Cabrera</dc:creator>
    <meta:creation-date>2021-02-04T11:48:28Z</meta:creation-date>
    <dc:date>2021-06-10T23:00:46Z</dc:date>
  </office:meta>
</office:document-meta>
</file>